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DejaVu Sans" svg:font-family="DejaVu Sans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4" svg:font-family="CIDFont+F4" style:font-family-generic="system" style:font-pitch="variable"/>
    <style:font-face style:name="TimesNewRoman" svg:font-family="TimesNewRoman" style:font-family-generic="system" svg:panose-1="0 0 0 0 0 0 0 0 0 0"/>
    <style:font-face style:name="Times New Roman Bold" svg:font-family="Times New Roman 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0" style:master-page-name="MP0" style:family="paragraph">
      <style:paragraph-properties fo:break-before="page" fo:text-align="end"/>
      <style:text-properties fo:color="#000000" fo:font-size="11pt" style:font-size-asian="11pt" style:font-size-complex="11pt"/>
    </style:style>
    <style:style style:name="P4" style:parent-style-name="Nagłówek10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" style:parent-style-name="Nagłówek10" style:family="paragraph">
      <style:paragraph-properties fo:line-height="150%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P17" style:parent-style-name="Tekstpodstawowy21" style:family="paragraph">
      <style:paragraph-properties fo:text-align="justify" fo:margin-bottom="0in">
        <style:tab-stops>
          <style:tab-stop style:type="left" style:position="2.4687in"/>
        </style:tab-stops>
      </style:paragraph-properties>
      <style:text-properties fo:color="#000000" style:font-size-complex="11pt"/>
    </style:style>
    <style:style style:name="P18" style:parent-style-name="Standard" style:family="paragraph">
      <style:paragraph-properties fo:text-align="justify" fo:margin-bottom="0in"/>
      <style:text-properties fo:color="#000000" fo:letter-spacing="-0.0138in" fo:font-size="11pt" style:font-size-asian="11pt" style:font-size-complex="11pt"/>
    </style:style>
    <style:style style:name="P19" style:parent-style-name="Standard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letter-spacing="-0.0069i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color="#000000" fo:letter-spacing="-0.0069in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western" style:family="paragraph">
      <style:paragraph-properties fo:margin-top="0in" fo:margin-left="0.0986in" fo:text-indent="-0.1972in">
        <style:tab-stops/>
      </style:paragraph-properties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P33" style:parent-style-name="western" style:family="paragraph">
      <style:paragraph-properties fo:margin-top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34" style:parent-style-name="western" style:family="paragraph">
      <style:paragraph-properties fo:margin-top="0in" fo:margin-left="0.0986in" fo:text-indent="-0.1972in">
        <style:tab-stops/>
      </style:paragraph-properties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margin-bottom="0in" fo:margin-left="0.0986in" fo:text-indent="-0.1972in" fo:background-color="#FFFFFF">
        <style:tab-stops/>
      </style:paragraph-properties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margin-left="0.0986in" fo:margin-right="-0.0013in" fo:text-indent="-0.1972in">
        <style:tab-stops>
          <style:tab-stop style:type="left" style:position="0.2958in"/>
          <style:tab-stop style:type="left" style:position="2.3486in"/>
        </style:tab-stops>
      </style:paragraph-properties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bottom="0in" fo:margin-left="0.0986in" fo:margin-right="-0.0013in" fo:text-indent="-0.1972in">
        <style:tab-stops>
          <style:tab-stop style:type="left" style:position="0.493in"/>
        </style:tab-stops>
      </style:paragraph-properties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margin-left="0.2958in" fo:text-indent="-0.1972in">
        <style:tab-stops/>
      </style:paragraph-properties>
    </style:style>
    <style:style style:name="T51" style:parent-style-name="Domyślnaczcionkaakapitu" style:family="text">
      <style:text-properties fo:color="#000000" fo:letter-spacing="-0.0104in" style:text-scale="106%" fo:font-size="11pt" style:font-size-asian="11pt" style:font-size-complex="11pt"/>
    </style:style>
    <style:style style:name="T52" style:parent-style-name="Domyślnaczcionkaakapitu" style:family="text">
      <style:text-properties fo:color="#000000" fo:letter-spacing="-0.0104in" style:text-scale="106%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margin-left="0.2958in" fo:text-indent="-0.2756in">
        <style:tab-stops>
          <style:tab-stop style:type="left" style:position="0.2319in"/>
        </style:tab-stops>
      </style:paragraph-properties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margin-left="0.2958in" fo:text-indent="-0.2756in">
        <style:tab-stops>
          <style:tab-stop style:type="left" style:position="0.2319in"/>
        </style:tab-stops>
      </style:paragraph-properties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style:font-weight-complex="bold"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margin-left="0.2958in" fo:text-indent="-0.2756in">
        <style:tab-stops>
          <style:tab-stop style:type="left" style:position="0.2319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9" style:parent-style-name="Domyślnaczcionkaakapitu" style:family="text">
      <style:text-properties fo:color="#000000" fo:letter-spacing="-0.0111in" style:text-scale="106%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bottom="0in" fo:margin-left="0.2958in">
        <style:tab-stops/>
      </style:paragraph-properties>
      <style:text-properties fo:color="#000000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text-align="justify" fo:margin-left="0.2958in">
        <style:tab-stops/>
      </style:paragraph-properties>
    </style:style>
    <style:style style:name="T84" style:parent-style-name="Domyślnaczcionkaakapitu" style:family="text">
      <style:text-properties fo:color="#000000" fo:letter-spacing="-0.0111in" style:text-scale="106%" fo:font-size="11pt" style:font-size-asian="11pt" style:font-size-complex="11pt"/>
    </style:style>
    <style:style style:name="T85" style:parent-style-name="Domyślnaczcionkaakapitu" style:family="text">
      <style:text-properties fo:color="#000000" fo:letter-spacing="-0.0111in" style:text-scale="106%" fo:font-size="11pt" style:font-size-asian="11pt" style:font-size-complex="11pt"/>
    </style:style>
    <style:style style:name="T86" style:parent-style-name="Domyślnaczcionkaakapitu" style:family="text">
      <style:text-properties fo:color="#000000" fo:letter-spacing="-0.0118in" style:text-scale="106%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bottom="0in" fo:margin-left="0.25in">
        <style:tab-stops>
          <style:tab-stop style:type="left" style:position="0.25in"/>
          <style:tab-stop style:type="left" style:position="0.2958in"/>
          <style:tab-stop style:type="left" style:position="0.4375in"/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bottom="0in" fo:margin-left="0.25in">
        <style:tab-stops>
          <style:tab-stop style:type="left" style:position="0.25in"/>
          <style:tab-stop style:type="left" style:position="0.2958in"/>
          <style:tab-stop style:type="left" style:position="0.4375in"/>
          <style:tab-stop style:type="left" style:position="0.75in"/>
        </style:tab-stops>
      </style:paragraph-properties>
    </style:style>
    <style:style style:name="T93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9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bottom="0in" fo:margin-left="0.25in">
        <style:tab-stops>
          <style:tab-stop style:type="left" style:position="0.25in"/>
          <style:tab-stop style:type="left" style:position="0.2958in"/>
          <style:tab-stop style:type="left" style:position="0.4375in"/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bottom="0in" fo:margin-left="0.25in">
        <style:tab-stops>
          <style:tab-stop style:type="left" style:position="0.25in"/>
          <style:tab-stop style:type="left" style:position="0.2958in"/>
          <style:tab-stop style:type="left" style:position="0.4375in"/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25in"/>
          <style:tab-stop style:type="left" style:position="0.2958in"/>
          <style:tab-stop style:type="left" style:position="0.4375in"/>
          <style:tab-stop style:type="left" style:position="0.5in"/>
          <style:tab-stop style:type="left" style:position="0.75in"/>
        </style:tab-stops>
      </style:paragraph-properties>
      <style:text-properties fo:color="#000000"/>
    </style:style>
    <style:style style:name="P99" style:parent-style-name="Standard" style:family="paragraph">
      <style:paragraph-properties fo:text-align="center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margin-bottom="0in"/>
      <style:text-properties fo:hyphenate="true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5" style:parent-style-name="Standard" style:family="paragraph">
      <style:paragraph-properties fo:margin-bottom="0in"/>
      <style:text-properties fo:hyphenate="true"/>
    </style:style>
    <style:style style:name="T10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bottom="0in" fo:margin-right="-0.0013in"/>
      <style:text-properties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margin-bottom="0in" fo:margin-right="-0.0013in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asian="CIDFont+F4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bottom="0in" fo:margin-right="-0.0013in"/>
      <style:text-properties style:font-weight-complex="bold" fo:font-size="11pt" style:font-size-asian="11pt" style:font-size-complex="11pt"/>
    </style:style>
    <style:style style:name="P124" style:parent-style-name="Teksttreści21" style:family="paragraph">
      <style:paragraph-properties fo:margin-bottom="0in" fo:line-height="100%" fo:text-indent="0in">
        <style:tab-stops>
          <style:tab-stop style:type="left" style:position="0.2736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margin-bottom="0in" fo:margin-right="-0.0013in"/>
      <style:text-properties fo:hyphenate="true"/>
    </style:style>
    <style:style style:name="T134" style:parent-style-name="Domyślnaczcionkaakapitu" style:family="text">
      <style:text-properties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margin-right="-0.0013in"/>
      <style:text-properties fo:hyphenate="true"/>
    </style:style>
    <style:style style:name="T14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margin-bottom="0in"/>
      <style:text-properties style:font-weight-complex="bold" fo:font-size="11pt" style:font-size-asian="11pt" style:font-size-complex="11pt" fo:hyphenate="true"/>
    </style:style>
    <style:style style:name="P147" style:parent-style-name="Standard" style:family="paragraph">
      <style:paragraph-properties fo:text-align="justify" fo:margin-bottom="0in" fo:margin-right="-0.0013in"/>
      <style:text-properties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margin-right="-0.0013in"/>
      <style:text-properties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margin-right="-0.0013in"/>
    </style:style>
    <style:style style:name="T150" style:parent-style-name="Domyślnaczcionkaakapitu" style:family="text">
      <style:text-properties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bottom="0in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color="#000000" fo:letter-spacing="-0.0111in" style:text-scale="106%" fo:font-size="11pt" style:font-size-asian="11pt" style:font-size-complex="11pt"/>
    </style:style>
    <style:style style:name="P162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2" style:parent-style-name="Teksttreści_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76" style:parent-style-name="Standard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text-align="center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bottom="0in" fo:line-height="150%"/>
      <style:text-properties fo:color="#000000" fo:font-size="11pt" style:font-size-asian="11pt" style:font-size-complex="11pt"/>
    </style:style>
    <style:style style:name="P191" style:parent-style-name="Tekstpodstawowywcięty21" style:family="paragraph">
      <style:paragraph-properties fo:text-align="justify" fo:margin-bottom="0in" fo:line-height="150%" fo:margin-left="0in" fo:text-indent="0.25in">
        <style:tab-stops>
          <style:tab-stop style:type="left" style:position="1.375in"/>
        </style:tab-stops>
      </style:paragraph-properties>
    </style:style>
    <style:style style:name="T1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5" style:parent-style-name="Tekstpodstawowywcięty31" style:family="paragraph">
      <style:paragraph-properties fo:border="none" fo:padding="0in" style:shadow="none" fo:text-align="justify" fo:margin-bottom="0in" fo:line-height="150%" fo:margin-left="0in" fo:text-indent="0.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bottom="0in" fo:line-height="150%" fo:margin-left="1.6736in" fo:text-indent="-1.476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fo:text-align="justify" fo:margin-bottom="0in" fo:margin-left="0.2479in" fo:text-indent="0in">
        <style:tab-stops/>
      </style:paragraph-properties>
      <style:text-properties fo:hyphenate="true"/>
    </style:style>
    <style:style style:name="T19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203" style:parent-style-name="Standard" style:family="paragraph">
      <style:paragraph-properties fo:text-align="justify" fo:margin-bottom="0in" fo:margin-left="0.2479in">
        <style:tab-stops/>
      </style:paragraph-properties>
      <style:text-properties fo:color="#000000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-asian="TimesNewRoman" fo:color="#000000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-asian="TimesNewRoman" fo:color="#000000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Times New Roman Bold" style:font-name-complex="Times New Roman Bold" style:font-weight-complex="bold"/>
    </style:style>
    <style:style style:name="T216" style:parent-style-name="Domyślnaczcionkaakapitu" style:family="text">
      <style:text-properties style:font-name="Times New Roman Bold" style:font-name-complex="Times New Roman 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21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22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weight-complex="bold" fo:color="#000000" fo:font-size="11pt" style:font-size-asian="11pt" style:font-size-complex="11pt" style:language-asian="pl" style:country-asian="PL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bottom="0in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 fo:margin-bottom="0in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T244" style:parent-style-name="Domyślnaczcionkaakapitu" style:family="text">
      <style:text-properties style:font-name-asian="NSimSun" fo:font-size="10pt" style:font-size-asian="10pt"/>
    </style:style>
    <style:style style:name="T245" style:parent-style-name="Domyślnaczcionkaakapitu" style:family="text">
      <style:text-properties style:font-name="Calibri" style:font-name-asian="NSimSun" fo:font-size="10pt" style:font-size-asian="10pt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fo:color="#000000" fo:font-size="11pt" style:font-size-asian="11pt" style:font-size-complex="11pt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margin-bottom="0in"/>
      <style:text-properties fo:color="#000000" fo:font-size="11pt" style:font-size-asian="11pt" style:font-size-complex="11pt" style:language-asian="pl" style:country-asian="PL" fo:hyphenate="true"/>
    </style:style>
    <style:style style:name="P251" style:parent-style-name="Standard" style:family="paragraph">
      <style:paragraph-properties fo:text-align="justify" fo:margin-bottom="0in" fo:margin-left="0.25in">
        <style:tab-stops/>
      </style:paragraph-properties>
      <style:text-properties fo:color="#000000" fo:font-size="11pt" style:font-size-asian="11pt" style:font-size-complex="11pt" style:language-asian="pl" style:country-asian="PL"/>
    </style:style>
    <style:style style:name="P252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53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54" style:parent-style-name="Standard" style:family="paragraph">
      <style:paragraph-properties fo:text-align="center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justify" fo:margin-bottom="0in" style:line-height-at-least="0.0694in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letter-spacing="-0.0097in" style:text-scale="108%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text-align="justify" fo:margin-bottom="0in">
        <style:tab-stops>
          <style:tab-stop style:type="left" style:position="-0.5104in"/>
        </style:tab-stops>
      </style:paragraph-properties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fo:text-align="justify" fo:margin-bottom="0in">
        <style:tab-stops>
          <style:tab-stop style:type="left" style:position="-0.5104in"/>
        </style:tab-stops>
      </style:paragraph-properties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text-align="justify" fo:margin-bottom="0in">
        <style:tab-stops>
          <style:tab-stop style:type="left" style:position="-0.5104in"/>
        </style:tab-stops>
      </style:paragraph-properties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text-align="justify" fo:margin-bottom="0in">
        <style:tab-stops>
          <style:tab-stop style:type="left" style:position="-0.5104in"/>
        </style:tab-stops>
      </style:paragraph-properties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395in"/>
        </style:tab-stops>
      </style:paragraph-properties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82" style:parent-style-name="Standard" style:family="paragraph">
      <style:paragraph-properties fo:text-align="justify" fo:margin-bottom="0in"/>
      <style:text-properties fo:hyphenate="true"/>
    </style:style>
    <style:style style:name="T28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8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8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8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9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291" style:parent-style-name="Standard" style:family="paragraph">
      <style:paragraph-properties fo:text-align="justify" fo:margin-bottom="0in"/>
      <style:text-properties fo:color="#000000" fo:font-size="11pt" style:font-size-asian="11pt" style:font-size-complex="11pt" style:language-asian="pl" style:country-asian="PL" fo:hyphenate="true"/>
    </style:style>
    <style:style style:name="P292" style:parent-style-name="Standard" style:family="paragraph">
      <style:paragraph-properties fo:text-align="justify" fo:margin-bottom="0in"/>
      <style:text-properties fo:color="#000000" fo:font-size="11pt" style:font-size-asian="11pt" style:font-size-complex="11pt" fo:hyphenate="true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justify" fo:margin-bottom="0in" fo:margin-left="1in" fo:text-indent="0in">
        <style:tab-stops>
          <style:tab-stop style:type="left" style:position="1in"/>
        </style:tab-stops>
      </style:paragraph-properties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text-align="justify" fo:margin-bottom="0in" fo:margin-left="1in" fo:text-indent="0in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text-align="justify" fo:margin-bottom="0in" fo:margin-left="1in" fo:text-indent="0in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justify" fo:margin-bottom="0in" fo:margin-left="1in" fo:text-indent="0in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 fo:margin-bottom="0in" fo:margin-left="1in" fo:text-indent="0in">
        <style:tab-stops>
          <style:tab-stop style:type="left" style:position="1in"/>
        </style:tab-stops>
      </style:paragraph-properties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P313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4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 fo:text-align="center" fo:margin-bottom="0in" fo:margin-left="1.477in" fo:margin-right="2in" fo:text-indent="0.492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16" style:parent-style-name="Standard" style:family="paragraph">
      <style:paragraph-properties fo:text-align="center" fo:margin-left="1.477in" fo:margin-right="2in" fo:text-indent="0.492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fo:text-align="justify" fo:margin-bottom="0in" fo:line-height="150%" fo:margin-right="2in" fo:background-color="#FFFFFF"/>
      <style:text-properties fo:color="#000000" fo:letter-spacing="-0.0006in" fo:font-size="11pt" style:font-size-asian="11pt" style:font-size-complex="11pt"/>
    </style:style>
    <style:style style:name="P318" style:parent-style-name="Standard" style:family="paragraph">
      <style:paragraph-properties fo:margin-bottom="0in" fo:line-height="150%" fo:margin-left="0in" fo:margin-right="2in" fo:text-indent="0in" fo:background-color="#FFFFFF">
        <style:tab-stops/>
      </style:paragraph-properties>
      <style:text-properties fo:color="#000000" fo:letter-spacing="-0.002in" fo:font-size="11pt" style:font-size-asian="11pt" style:font-size-complex="11pt"/>
    </style:style>
    <style:style style:name="P319" style:parent-style-name="Standard" style:family="paragraph">
      <style:paragraph-properties fo:text-align="justify" fo:margin-bottom="0in" fo:line-height="150%" fo:margin-left="0in" fo:margin-right="-0.002in" fo:text-indent="0in" fo:background-color="#FFFFFF">
        <style:tab-stops/>
      </style:paragraph-properties>
      <style:text-properties fo:color="#000000" fo:letter-spacing="0.0006in" fo:font-size="11pt" style:font-size-asian="11pt" style:font-size-complex="11pt"/>
    </style:style>
    <style:style style:name="P32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21" style:parent-style-name="Standard" style:family="paragraph">
      <style:paragraph-properties fo:text-align="center" fo:margin-left="1.477in" fo:margin-right="2in" fo:text-indent="0.492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22" style:parent-style-name="Index" style:family="paragraph">
      <style:paragraph-properties text:number-lines="true" fo:text-align="justify" fo:margin-bottom="0in" fo:margin-left="0in" fo:text-indent="-0.2479in">
        <style:tab-stops>
          <style:tab-stop style:type="left" style:position="0.2958in"/>
          <style:tab-stop style:type="left" style:position="3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23" style:parent-style-name="Index" style:family="paragraph">
      <style:paragraph-properties fo:text-align="justify" fo:margin-bottom="0in" fo:margin-left="0in" fo:text-indent="-0.2479in">
        <style:tab-stops>
          <style:tab-stop style:type="left" style:position="0.2958in"/>
          <style:tab-stop style:type="left" style:position="0.5in"/>
          <style:tab-stop style:type="left" style:position="3.75in"/>
        </style:tab-stops>
      </style:paragraph-properties>
    </style:style>
    <style:style style:name="T324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25" style:parent-style-name="Domyślnaczcionkaakapitu" style:family="text">
      <style:text-properties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27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complex="pl" style:country-complex="PL"/>
    </style:style>
    <style:style style:name="P328" style:parent-style-name="Index" style:family="paragraph">
      <style:paragraph-properties fo:text-align="justify" fo:margin-bottom="0in" fo:margin-left="0.6895in" fo:text-indent="-0.2479in">
        <style:tab-stops>
          <style:tab-stop style:type="left" style:position="-5.1187in"/>
        </style:tab-stops>
      </style:paragraph-properties>
      <style:text-properties style:font-name-complex="Times New Roman" style:font-weight-complex="bold" fo:color="#000000" fo:font-size="11pt" style:font-size-asian="11pt" style:font-size-complex="11pt" style:language-complex="pl" style:country-complex="PL"/>
    </style:style>
    <style:style style:name="P329" style:parent-style-name="Standard" style:family="paragraph">
      <style:paragraph-properties fo:text-align="justify" fo:margin-bottom="0in" fo:margin-left="0in" fo:margin-right="-0.0013in" fo:text-indent="-0.2479in">
        <style:tab-stops/>
      </style:paragraph-properties>
      <style:text-properties fo:color="#000000" fo:font-size="11pt" style:font-size-asian="11pt" style:font-size-complex="11pt"/>
    </style:style>
    <style:style style:name="P330" style:parent-style-name="Index" style:family="paragraph">
      <style:paragraph-properties fo:text-align="justify" fo:margin-bottom="0in" fo:margin-left="0in" fo:margin-right="-0.0013in" fo:text-indent="-0.2479in">
        <style:tab-stops>
          <style:tab-stop style:type="left" style:position="-5.1187in"/>
        </style:tab-stops>
      </style:paragraph-properties>
    </style:style>
    <style:style style:name="T331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complex="pl" style:country-complex="PL"/>
    </style:style>
    <style:style style:name="T3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4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complex="pl" style:country-complex="PL"/>
    </style:style>
    <style:style style:name="P335" style:parent-style-name="Index" style:family="paragraph">
      <style:paragraph-properties fo:text-align="justify" fo:margin-bottom="0in" fo:margin-left="0in" fo:text-indent="-0.2479in">
        <style:tab-stops>
          <style:tab-stop style:type="left" style:position="-5.1187in"/>
        </style:tab-stops>
      </style:paragraph-properties>
      <style:text-properties style:font-name-complex="Times New Roman" style:font-weight-complex="bold" fo:color="#000000" fo:font-size="11pt" style:font-size-asian="11pt" style:font-size-complex="11pt" style:language-complex="pl" style:country-complex="PL"/>
    </style:style>
    <style:style style:name="P336" style:parent-style-name="Index" style:family="paragraph">
      <style:paragraph-properties fo:text-align="justify" fo:margin-bottom="0in" fo:margin-left="0.6895in" fo:text-indent="-0.2479in">
        <style:tab-stops>
          <style:tab-stop style:type="left" style:position="-5.1187in"/>
        </style:tab-stops>
      </style:paragraph-properties>
    </style:style>
    <style:style style:name="T337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complex="pl" style:country-complex="PL"/>
    </style:style>
    <style:style style:name="T338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39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complex="pl" style:country-complex="PL"/>
    </style:style>
    <style:style style:name="T340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P341" style:parent-style-name="Index" style:family="paragraph">
      <style:paragraph-properties fo:text-align="justify" fo:margin-bottom="0in" fo:margin-left="0in" fo:text-indent="-0.2479in">
        <style:tab-stops>
          <style:tab-stop style:type="left" style:position="0.2958in"/>
        </style:tab-stops>
      </style:paragraph-properties>
    </style:style>
    <style:style style:name="T342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45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46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47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T348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349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350" style:parent-style-name="Index" style:family="paragraph">
      <style:paragraph-properties fo:text-align="justify" fo:margin-bottom="0in" fo:margin-left="0in" fo:text-indent="-0.2479in">
        <style:tab-stops>
          <style:tab-stop style:type="left" style:position="0.2958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1" style:parent-style-name="Index" style:family="paragraph">
      <style:paragraph-properties fo:text-align="justify" fo:margin-bottom="0in">
        <style:tab-stops>
          <style:tab-stop style:type="left" style:position="-7.3687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2" style:parent-style-name="Standard" style:family="paragraph">
      <style:paragraph-properties fo:text-align="justify" fo:margin-bottom="0in" fo:margin-left="0in" fo:text-indent="-0.2479in">
        <style:tab-stops>
          <style:tab-stop style:type="left" style:position="-5.1187in"/>
        </style:tab-stops>
      </style:paragraph-properties>
      <style:text-properties fo:color="#000000" fo:font-size="11pt" style:font-size-asian="11pt" style:font-size-complex="11pt" style:language-asian="pl" style:country-asian="PL" fo:hyphenate="true"/>
    </style:style>
    <style:style style:name="P353" style:parent-style-name="Index" style:family="paragraph">
      <style:paragraph-properties text:number-lines="true" fo:text-align="justify" fo:margin-bottom="0in" fo:margin-left="0in" fo:text-indent="-0.2479in">
        <style:tab-stops>
          <style:tab-stop style:type="left" style:position="0.2958in"/>
          <style:tab-stop style:type="left" style:position="0.5in"/>
          <style:tab-stop style:type="left" style:position="3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4" style:parent-style-name="Index" style:family="paragraph">
      <style:paragraph-properties text:number-lines="true" fo:text-align="justify" fo:margin-left="0.25in">
        <style:tab-stops>
          <style:tab-stop style:type="left" style:position="0.2958in"/>
          <style:tab-stop style:type="left" style:position="3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5" style:parent-style-name="Standard" style:family="paragraph">
      <style:paragraph-properties fo:text-align="center" fo:margin-left="1.477in" fo:margin-right="2in" fo:text-indent="0.492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56" style:parent-style-name="Stopka" style:family="paragraph">
      <style:paragraph-properties fo:text-align="justify" fo:margin-bottom="0in" fo:margin-left="0in" fo:margin-right="-0.0013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357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5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5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60" style:parent-style-name="Domyślnaczcionkaakapitu" style:family="text">
      <style:text-properties fo:color="#000000" fo:font-size="11pt" style:font-size-asian="11pt" style:font-size-complex="11pt"/>
    </style:style>
    <style:style style:name="P361" style:parent-style-name="Stopka" style:family="paragraph">
      <style:paragraph-properties fo:text-align="justify" fo:margin-bottom="0in">
        <style:tab-stops>
          <style:tab-stop style:type="left" style:position="-1.0083in"/>
          <style:tab-stop style:type="center" style:position="1.65in"/>
          <style:tab-stop style:type="right" style:position="4.8in"/>
        </style:tab-stops>
      </style:paragraph-properties>
    </style:style>
    <style:style style:name="T36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63" style:parent-style-name="Domyślnaczcionkaakapitu" style:family="text">
      <style:text-properties style:font-weight-complex="bold" fo:color="#000000" fo:font-size="11pt" style:font-size-asian="11pt" style:font-size-complex="11pt" fo:language="de" fo:country="DE"/>
    </style:style>
    <style:style style:name="P364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65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66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67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68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69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70" style:parent-style-name="Stopka" style:family="paragraph">
      <style:paragraph-properties fo:text-align="justify" fo:margin-bottom="0in" fo:margin-left="0in" fo:margin-right="-0.0013in" fo:text-indent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71" style:parent-style-name="Stopka" style:family="paragraph">
      <style:paragraph-properties fo:text-align="justify" fo:margin-bottom="0in" fo:margin-left="0in" fo:margin-right="-0.0013in" fo:text-indent="0in">
        <style:tab-stops/>
      </style:paragraph-properties>
      <style:text-properties fo:color="#000000" fo:font-size="11pt" style:font-size-asian="11pt" style:font-size-complex="11pt"/>
    </style:style>
    <style:style style:name="P372" style:parent-style-name="Stopka" style:family="paragraph">
      <style:paragraph-properties fo:text-align="center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73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74" style:parent-style-name="Stopka" style:family="paragraph">
      <style:paragraph-properties fo:text-align="justify" fo:margin-bottom="0in">
        <style:tab-stops/>
      </style:paragraph-properties>
      <style:text-properties fo:color="#000000" fo:font-size="11pt" style:font-size-asian="11pt" style:font-size-complex="11pt"/>
    </style:style>
    <style:style style:name="P375" style:parent-style-name="Stopka" style:family="paragraph">
      <style:paragraph-properties fo:text-align="justify" fo:margin-bottom="0in">
        <style:tab-stops/>
      </style:paragraph-properties>
      <style:text-properties fo:color="#000000" fo:font-size="11pt" style:font-size-asian="11pt" style:font-size-complex="11pt"/>
    </style:style>
    <style:style style:name="P376" style:parent-style-name="Stopka" style:family="paragraph">
      <style:paragraph-properties fo:text-align="center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77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78" style:parent-style-name="Domyślnaczcionkaakapitu" style:family="text">
      <style:text-properties fo:color="#000000" fo:font-size="11pt" style:font-size-asian="11pt" style:font-size-complex="11pt"/>
    </style:style>
    <style:style style:name="T379" style:parent-style-name="Domyślnaczcionkaakapitu" style:family="text">
      <style:text-properties fo:color="#000000" fo:font-size="11pt" style:font-size-asian="11pt" style:font-size-complex="11pt"/>
    </style:style>
    <style:style style:name="T380" style:parent-style-name="Domyślnaczcionkaakapitu" style:family="text">
      <style:text-properties fo:color="#000000" fo:font-size="11pt" style:font-size-asian="11pt" style:font-size-complex="11pt"/>
    </style:style>
    <style:style style:name="T381" style:parent-style-name="Domyślnaczcionkaakapitu" style:family="text">
      <style:text-properties fo:color="#000000" fo:font-size="11pt" style:font-size-asian="11pt" style:font-size-complex="11pt"/>
    </style:style>
    <style:style style:name="T382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383" style:parent-style-name="Domyślnaczcionkaakapitu" style:family="text">
      <style:text-properties fo:color="#000000" fo:font-size="11pt" style:font-size-asian="11pt" style:font-size-complex="11pt"/>
    </style:style>
    <style:style style:name="P38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5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/>
    </style:style>
    <style:style style:name="P386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/>
    </style:style>
    <style:style style:name="P387" style:parent-style-name="Nagłówek2" style:family="paragraph">
      <style:text-properties fo:color="#000000" fo:font-size="11pt" style:font-size-asian="11pt" style:font-size-complex="11pt"/>
    </style:style>
    <style:style style:name="P388" style:parent-style-name="Textbody" style:family="paragraph">
      <style:text-properties fo:color="#000000" fo:font-size="11pt" style:font-size-asian="11pt" style:font-size-complex="11pt"/>
    </style:style>
    <style:style style:name="P389" style:parent-style-name="Textbody" style:family="paragraph">
      <style:text-properties fo:color="#000000" fo:font-size="11pt" style:font-size-asian="11pt" style:font-size-complex="11pt"/>
    </style:style>
    <style:style style:name="P390" style:parent-style-name="Textbody" style:family="paragraph">
      <style:text-properties fo:color="#000000" fo:font-size="11pt" style:font-size-asian="11pt" style:font-size-complex="11pt"/>
    </style:style>
    <style:style style:name="P39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39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39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394" style:parent-style-name="Standard" style:family="paragraph">
      <style:paragraph-properties fo:margin-bottom="0in" fo:margin-left="5.9083in">
        <style:tab-stops/>
      </style:paragraph-properties>
      <style:text-properties fo:color="#000000" fo:font-size="8pt" style:font-size-asian="8pt" style:font-size-complex="8pt"/>
    </style:style>
    <style:style style:name="P395" style:parent-style-name="Standard" style:family="paragraph">
      <style:paragraph-properties fo:text-align="end" fo:margin-bottom="0in"/>
    </style:style>
    <style:style style:name="T396" style:parent-style-name="Domyślnaczcionkaakapitu" style:family="text">
      <style:text-properties fo:color="#000000" fo:font-size="8pt" style:font-size-asian="8pt" style:font-size-complex="8pt"/>
    </style:style>
    <style:style style:name="T39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4">Projektowane postanowienia umowy</text:p>
      <text:p text:style-name="P5">UMOWA DOSTAWY Nr w centralnym rejestrze ................................</text:p>
      <text:p text:style-name="P6">zawarta w dniu <text:s/>............................... w Lublinie,<text:s/>pomiędzy:</text:p>
      <text:p text:style-name="P7"><text:span text:style-name="T8">1 Wojskowym Szpitalem Klinicznym z Polikliniką Samodzielnym Publicznym Zakładem Opieki Zdrowotnej</text:span><text:span text:style-name="T9"><text:s/>w Lublinie</text:span><text:span text:style-name="T10">, Al. Racławickie 23, 20-049 Lublin, NIP 712 241 08 20, REGON 431022232, wpisanym do rejestru stowarzyszeń, innych organizacji społecznych</text:span><text:span text:style-name="T11"><text:s/>i zawodowych, fundacji<text:s/></text:span><text:span text:style-name="T12"><text:line-break/></text:span><text:span text:style-name="T13">oraz samodzielnych publicznych zakładów opieki zdrowotnej prowadzonego przez Sąd Rejonowy Lublin – Wschód w Lublinie z siedzibą w Świdniku VI Wydział Gospodarczy KRS pod numerem 0000026235, zwanym dalej „</text:span><text:span text:style-name="T14">Zamawiającym</text:span><text:span text:style-name="T15">”, reprezentowa</text:span><text:span text:style-name="T16">nym przez:</text:span></text:p>
      <text:p text:style-name="P17">.....................................................................................................................................................................</text:p>
      <text:p text:style-name="P18">a<text:tab/></text:p>
      <text:p text:style-name="P19">..................................... z siedzibą ........................ ,</text:p>
      <text:p text:style-name="P20">reprezentowaną (-ym) przez:</text:p>
      <text:p text:style-name="P21">………………………………………………………….</text:p>
      <text:p text:style-name="P22"><text:span text:style-name="T23">zwaną (-ym) dalej „</text:span><text:span text:style-name="T24">Wykonawcą”</text:span></text:p>
      <text:p text:style-name="P25"/>
      <text:p text:style-name="P26">Umowa zostaje zawarta bez zastosowania przepisów ustawy prawo zamówień publicznych, na podstawie art. 2 ust. 1 pkt 1 ustawy z dnia 11 września 2019 r. Prawo zamówień<text:s/>publicznych.</text:p>
      <text:p text:style-name="P27"><text:span text:style-name="T28">§1.</text:span></text:p>
      <text:list text:style-name="WWNum2" text:continue-numbering="true">
        <text:list-item>
          <text:p text:style-name="P29"><text:span text:style-name="T30">Przedmiotem niniejszej umowy są sukcesywne<text:s/></text:span><text:span text:style-name="T31">dostawy warzyw i ryb mrożonych <text:s/></text:span><text:span text:style-name="T32">w ilościach <text:s/>i asortymencie szczegółowo określonym w Załączniku nr 1 do umowy zgodnie z ofertą Wykonawcy z dnia .........................r.</text:span></text:p>
        </text:list-item>
        <text:list-item>
          <text:p text:style-name="P33">Dodatkowo zakres rzeczowy przedmiotu niniejszej umowy określają obowiązujące w postępowaniu postanowienia specyfikacji warunków zamówienia .</text:p>
        </text:list-item>
        <text:list-item>
          <text:p text:style-name="P34"><text:span text:style-name="T35">Miejscem wykonania przedmiotu umowy jest: Magazyn Żywnościowy 1 Wojskowego Szpitala Klinicznego z Polikliniką SPZOZ,<text:s/></text:span><text:span text:style-name="T36">Al. Racławickie 23.</text:span></text:p>
        </text:list-item>
        <text:list-item>
          <text:p text:style-name="P37"><text:span text:style-name="T38">Wykonawca zobowiązuje się do dostarczania wyrobów będących przedmiotem niniejszej umowy w ilości <text:s text:c="20"/>i rodzaju adekwatnych do złożonego zamówienia o którym mowa w<text:s/></text:span><text:span text:style-name="T39">§</text:span><text:span text:style-name="T40"><text:s/>2 ust. 2, spełniających warunki określone w opisie przedmiotu zamówienia.</text:span></text:p>
        </text:list-item>
      </text:list>
      <text:p text:style-name="P41">5. <text:s text:c="2"/>Wykonawca zobowiązuje się dostarczać przedmiot umowy w opakowaniach z oznaczeniem w języku <text:s text:c="3"/>polskim, na których zawarte będą co najmniej informacje dotyczące: nazwy i adresu producenta, nazwy produktu, wagi opakowania, daty produkcji i daty minimalnej przydatności do spożycia, warunków przechowywania oraz pełnego składu surowcowego i wartość odżywcza.</text:p>
      <text:p text:style-name="P42">6.<text:tab/>Przy każdorazowej dostawie Wykonawca załącza handlowy dokument identyfikacyjny zawierający <text:s text:c="20"/>co najmniej: nazwę i adres zakładu, weterynaryjny numer identyfikacyjny zakładu, opis przedmiotu zamówienia, rodzaj opakowania, pochodzenie surowca, rodzaj środka transportu.</text:p>
      <text:p text:style-name="P43"/>
      <text:p text:style-name="P44">§2.</text:p>
      <text:list text:style-name="WWNum3" text:continue-numbering="true">
        <text:list-item>
          <text:p text:style-name="P45"><text:span text:style-name="T46">Umowa zostaje zawarta na okres<text:s/></text:span><text:span text:style-name="T47">12 miesięcy<text:s/></text:span><text:span text:style-name="T48">bądź też do czasu zrealizowania przedmiotu umowy w pełnym zakresie,<text:s/></text:span><text:span text:style-name="T49">jeżeli realizacja umowy nastąpi wcześniej aniżeli upływ terminu obowiązywania umowy.</text:span></text:p>
        </text:list-item>
        <text:list-item>
          <text:p text:style-name="P50"><text:span text:style-name="T51">Zamawiający będzie składał Wykonawcy pisemne lub telefoniczne zamówienie na dostarczenie określonej ilości i rodzaju artykułów żywnościowych za pośrednictwem telefonicznie</text:span><text:span text:style-name="T52">/ e-mail ........................, które powinno zawierać co najmniej</text:span><text:span text:style-name="T53">:</text:span><text:s/><text:span text:style-name="T54">określenie rodzaju i ilości zamawianych wyrobów,</text:span></text:p>
        </text:list-item>
        <text:list-item>
          <text:p text:style-name="P55"><text:span text:style-name="T56">Dostawa przedmiotu zamówienia następować będzie środkiem transportu Wykonawcy (zgodnie z warunkami przechowywania artykułów żywnościowyc</text:span><text:span text:style-name="T57">h oraz wymagających warunków chłodniczych) i na jego koszt, zgodnie z każdorazowym zapotrzebowaniem Zamawiającego składanym Wykonawcy elektronicznie lub telefonicznie <text:s/></text:span><text:span text:style-name="T58">do godziny 14:00 dnia poprzedzającego dostawę</text:span><text:span text:style-name="T59">  od poniedziałku do piątku</text:span><text:span text:style-name="T60"><text:s text:c="2"/></text:span><text:span text:style-name="T61">za wyjątkiem <text:s/></text:span><text:span text:style-name="T62">świąt, maksymalnie<text:s/></text:span><text:span text:style-name="T63">5</text:span><text:span text:style-name="T64"><text:s/></text:span><text:span text:style-name="T65">razy</text:span><text:span text:style-name="T66"><text:s/>w tygodniu w godz. od 5</text:span><text:span text:style-name="T67">30</text:span><text:span text:style-name="T68"><text:s/>do 11</text:span><text:span text:style-name="T69">00</text:span><text:span text:style-name="T70">.</text:span></text:p>
        </text:list-item>
        <text:list-item>
          <text:p text:style-name="P71"><text:span text:style-name="T72">Zamawiający zastrzega sobie możliwość składania telefonicznej korekty zamówienia<text:s/></text:span><text:span text:style-name="T73">na <text:s/>6 godzin</text:span><text:span text:style-name="T74"><text:s/>przed realizacją zamówienia w granicach<text:s/></text:span><text:span text:style-name="T75">±15%<text:s/></text:span><text:span text:style-name="T76">poszczególnego asortymentu.</text:span></text:p>
        </text:list-item>
        <text:list-item>
          <text:p text:style-name="P77">Zamawiający zastrzega sobie<text:s/>możliwość telefonicznego składania zamówień na dostawy interwencyjne na 1,5 h przed realizacją zamówienia.</text:p>
        </text:list-item>
        <text:list-item>
          <text:p text:style-name="P78"><text:span text:style-name="T79">Zamawiający<text:s/></text:span><text:span text:style-name="T80">wyznacza osobę odpowiedzialną za realizację umowy oraz do kontaktów <text:s text:c="41"/>z Wykonawcą teresa.studzinsk</text:span><text:span text:style-name="T81">a@1wszk.pl,tel.261-18-32-83</text:span></text:p>
        </text:list-item>
        <text:list-item>
          <text:p text:style-name="P82">Zamawiający oświadcza, iż osoba wymieniona w ust. 6 upoważniona jest wyłącznie do składania zamówień w zakresie określonym niniejszą umową. W przypadku dostarczenia przez Wykonawcę artykułów żywnościowych <text:s/>w zakresie<text:s/>przekraczającym niniejszą umowę, Wykonawcy nie przysługuje jakiekolwiek wynagrodzenie z tego tytułu. Ponadto, Zamawiający dokona zwrotu dostarczonych produktów na koszt i ryzyko Wykonawcy.</text:p>
        </text:list-item>
        <text:list-item>
          <text:p text:style-name="P83"><text:span text:style-name="T84">Wykonawca, do kontaktów z Zamawiającym w sprawach realizacji umowy,</text:span><text:span text:style-name="T85"><text:s/>upoważnia ...</text:span><text:span text:style-name="T86">.............................</text:span><text:span text:style-name="T87"><text:s text:c="2"/>. <text:s text:c="53"/></text:span></text:p>
        </text:list-item>
      </text:list>
      <text:p text:style-name="Textbodyindent"><text:span text:style-name="T88">.</text:span><text:span text:style-name="T89"><text:s text:c="73"/></text:span><text:span text:style-name="T90">§3.</text:span></text:p>
      <text:list text:style-name="WWNum5">
        <text:list-item text:start-value="1">
          <text:p text:style-name="P91">Strony dopuszczają możliwość zamian ilościowych poszczególnych pozycji asortymentowych będących przedmiotem umowy w obrębie danego zadania pod warunkiem, że wartość dostarczonego przedmiotu zamówienia nie przekroczy ogólnej wartości tego zadania.</text:p>
        </text:list-item>
        <text:list-item>
          <text:p text:style-name="P92"><text:span text:style-name="T93">Wykonawcy nie przysługuje wobec Zamawiającego roszczenie z tytułu niewykorzystania zak</text:span><text:span text:style-name="T94">resu ilościowego umowy oraz niewykorzystania całej wartości umowy</text:span><text:span text:style-name="T95">. Niewykorzystanie przez Zamawiającego umowy <text:s text:c="17"/>nie wymaga podania przyczyn oraz nie powoduje powstania zobowiązań odszkodowawczych z tego tytułu.</text:span></text:p>
        </text:list-item>
        <text:list-item>
          <text:p text:style-name="P96">Zamawiający zobowiązuje się do<text:s/>wykorzystania co najmniej 60% zakresu ilościowego umowy.</text:p>
        </text:list-item>
        <text:list-item>
          <text:p text:style-name="P97">Realizacja każdego z zadań z osobna ma charakter samodzielnego zobowiązania stron.</text:p>
        </text:list-item>
      </text:list>
      <text:p text:style-name="P98"/>
      <text:p text:style-name="P99">§4.</text:p>
      <text:list text:style-name="WWNum6" text:continue-numbering="true">
        <text:list-item>
          <text:p text:style-name="P100">Wykonawca oświadcza, iż posiada wszelkie uprawnienia niezbędne do realizacji niniejszej umowy.</text:p>
        </text:list-item>
        <text:list-item>
          <text:p text:style-name="P101">Wykonawca oświadcza, że posiada odpowiednie środki i warunki techniczne potrzebne do realizacji umowy.</text:p>
        </text:list-item>
        <text:list-item>
          <text:p text:style-name="P102"><text:span text:style-name="T103"><text:s/></text:span><text:span text:style-name="T104">Wykonawca zobowiązuje się do sprzedaży i dostarczania towarów wysokiej jakości, zgodnie z</text:span></text:p>
        </text:list-item>
      </text:list>
      <text:p text:style-name="P105"><text:span text:style-name="T106">obowiązującymi normami i wymogami prawa żywnościowego, zgodnej z opisem<text:s/></text:span><text:span text:style-name="T107">przedmiotu zamówienia o</text:span><text:span text:style-name="T108">d</text:span><text:span text:style-name="T109">powiednio oznakowane czytelną etykietą, umożliwiającą identyfikację artykułu żywnościowego.<text:s/></text:span><text:span text:style-name="T110"><text:s text:c="140"/></text:span><text:span text:style-name="T111"><text:s text:c="256"/></text:span><text:span text:style-name="T112"><text:s text:c="31"/></text:span></text:p>
      <text:p text:style-name="P113">4. Wykonawca udziela Zamawiającemu gwarancji jakości zdrowotnej i trwałości dostarczonej żywności <text:s text:c="16"/>do daty minimalnej trwałości lub terminu przydatności do spożycia określonych na czytelnych etykietach.</text:p>
      <text:p text:style-name="P114"><text:span text:style-name="T115">5.<text:s/></text:span><text:span text:style-name="T116">Wykonawca zobowiązuje się do dostarczenia Zamawiającemu, z chwilą podpisania umowy, aktualnej decyzji państwowego powiatowego inspektora sanitarnego lub państwowego granicznego inspektora sanitarnego o zatwierdzeniu zakładu produkującego lub wprowadzająceg</text:span><text:span text:style-name="T117">o do obrotu żywność w zakresie objętym przedmiotem zamówienia, o których mowa w art. 61 i 62 ust. 1 ustawy z dnia 25 sierpnia 2006 r. <text:s/>o bezpieczeństwie żywności i żywienia<text:s/></text:span><text:span text:style-name="T118">(tekst jednolity Dz. U.z 2020r. poz. 2021 z późn. zm.),<text:s/></text:span><text:span text:style-name="T119">oraz decyzji Inspekcji Wete</text:span><text:span text:style-name="T120">rynaryjnej. W przypadku, gdy w trakcie realizacji umowy przedłożone ww. decyzje tracą ważność, Wykonawca zobowiązany jest do kolejnego przedłożenia ww. decyzji, w okresie ważności dotychczasowych decyzji, jednak nie później niż na 7 dni przed upływem ich w</text:span><text:span text:style-name="T121">ażności. Nieprzedłożenie kolejnych decyzji <text:s/>we<text:s/></text:span><text:soft-page-break/><text:span text:style-name="T122">wskazanym wcześniej terminie uprawnia Zamawiającego do rozwiązania umowy w trybie natychmiastowym z winy Wykonawcy.</text:span></text:p>
      <text:p text:style-name="P123">6. Artykuły będące przedmiotem umowy muszą odpowiadać warunkom jakościowym zgodnym z obowiązującymi Polskimi Normami lub normami równoważnymi, prawem żywnościowym <text:s text:c="25"/>oraz z obowiązującym zasadom GMP/GHP i systemu HACCP</text:p>
      <text:p text:style-name="P124"><text:span text:style-name="T125">7. Wykonawca zobowiązany jest do posiadania i przedłożenia na każde żądanie Zamawiającego<text:s/></text:span><text:span text:style-name="T126"><text:line-break/></text:span><text:span text:style-name="T127">w okresie obowiąz</text:span><text:span text:style-name="T128">ywania umowy - dokumentów dot.<text:s/></text:span><text:span text:style-name="T129">systemu zarządzania jakością (HACCP),<text:s/></text:span><text:span text:style-name="T130">a w przypa</text:span><text:span text:style-name="T131">d</text:span><text:span text:style-name="T132">ku gdy nie jest producentem musi dodatkowo dysponować zaświadczeniem o wdrożeniu systemu HACCP u producenta zaoferowanego asortymentu.</text:span></text:p>
      <text:p text:style-name="P133"><text:span text:style-name="T134">8. Dostawy będą realizowane samochodami s</text:span><text:span text:style-name="T135">pełniającymi wymagania niezbędne do transportu żywności, <text:s text:c="18"/>a realizacja dostaw odbywać się będzie zgodnie z wymaganiami sanitarnymi, a w przypadku artykułów żywn</text:span><text:span text:style-name="T136">o</text:span><text:span text:style-name="T137">ściowych wymagających zachowania właściwych warunków chłodniczych, również zap</text:span><text:span text:style-name="T138">ewnienia właściwego ciągu temperaturowego zgodnie z zaleceniem producenta.</text:span></text:p>
      <text:p text:style-name="P139"><text:span text:style-name="T140">9. Towary dostarczane będą w opakowaniu zabezpieczającym przed uszkodzeniem w czasie transportu w sp</text:span><text:span text:style-name="T141">o</text:span><text:span text:style-name="T142">sób określony odpowiednimi przepisami. Na opakowaniu powinna znajdować się infor</text:span><text:span text:style-name="T143">macja - etykieta określ</text:span><text:span text:style-name="T144">a</text:span><text:span text:style-name="T145">jąca nazwę towaru, jego ilość, adres producenta oraz nr partii produkcyjnej i termin przydatności do spożycia.</text:span></text:p>
      <text:p text:style-name="P146">10. Wykonawca zobowiązany jest do dokładnego znakowania towaru i pojemników, w których przewożony <text:s/>jest przedmiot zamówienia zgodnie z obowiązującymi w tym zakresie przepisami prawa.</text:p>
      <text:p text:style-name="P147">11. Nie później niż w dniu zawarcia umowy Wykonawca przedłoży Zamawiającemu kopię świadectwa dopuszczenia samochodu do przewozu żywności przez Inspekcję Sanitarną lub Inspekcję Weterynaryjną. W przypadku wykorzystywania innego pojazdu na etapie sukcesywnej realizacji zamówienia - kopie <text:s text:c="17"/>w/w świadectwa należy przedłożyć (bez dodatkowego wezwania przez Wykonawcę) nie później <text:s text:c="24"/>niż przy pierwszej dostawie realizowanej nowym samochodem, pod rygorem rozwiązania niniejszej umowy w trybie natychmiastowym przez Zamawiającego z winy Wykonawcy.</text:p>
      <text:p text:style-name="P148">12. Wykonawca zobowiązuje się do umożliwienia w każdym czasie przeprowadzenia kontroli kwalifikacyjnych przez Wojskowych Inspektorów Weterynaryjnych wspólnie z cywilnymi, urzędowymi organami Inspekcji Weterynaryjnej (w przypadku podlegania kontroli organów Inspekcji Weterynaryjnej).</text:p>
      <text:p text:style-name="P149"><text:span text:style-name="T150">13. Wykonawca zobowiązuje się do umożliwienia w każdym czasie <text:s/>przeprowadzenia przez Wojskowy Ośrod</text:span><text:span text:style-name="T151">ek Medycyny Prewencyjnej kontroli i weryfikacji prowadzonej działalności, w zakresie: procesów technologicznych, jakości surowców użytych do produkcji, stanu sanitarno – higienicznego pomieszczeń, urządzeń i maszyn produkcyjnych, higieny osobistej zatrudni</text:span><text:span text:style-name="T152">onego personelu, warunków socjalnych, warunków magazynowania</text:span><text:span text:style-name="T153"><text:s/>surowców i gotowych przetworów, sposobu transportu towaru</text:span><text:span text:style-name="T154">.</text:span></text:p>
      <text:p text:style-name="P155"/>
      <text:p text:style-name="P156">§5.</text:p>
      <text:list text:style-name="WWNum7" text:continue-numbering="true">
        <text:list-item>
          <text:p text:style-name="P157">Przy odbiorze osoba upoważniona przez Zamawiającego kwituje odbiór jakościowy i ilościowy opakowań zbiorczych.</text:p>
        </text:list-item>
        <text:list-item>
          <text:p text:style-name="P158"><text:span text:style-name="T159">Potwierdzeniem wykon</text:span><text:span text:style-name="T160">ania<text:s/></text:span><text:span text:style-name="T161">dostawy będzie faktura wystawiony przez Wykonawcę na zamówioną ilość i rodzaj wyrobów będących przedmiotem niniejszej umowy, podpisywany każdorazowo przez osobę upoważnioną <text:s/>ze strony Zamawiającego.</text:span></text:p>
        </text:list-item>
        <text:list-item>
          <text:p text:style-name="P162">Koszty dostarczenia wyrobów będących przedmiotem umowy obciążają Wykonawcę. Do czasu dostarczenia wyrobów ryzyko wszelkich niebezpieczeństw związanych z ewentualnym ich uszkodzeniem lub utratą ponosi Wykonawca.</text:p>
        </text:list-item>
        <text:list-item>
          <text:p text:style-name="P163">W przypadku, gdy Wykonawca nie dostarczy artykułów będących przedmiotem umowy w umówionym<text:s/>terminie dostawy, zgodnie z § 2 ust. 3, z wyłączeniem powołania się przez Wykonawcę na okoliczności, które zgodnie z przepisami prawa powszechnie obowiązującego uprawniają Sprzedającego do odmowy dostarczenia towaru Kupującemu, Zamawiający zastrzega sobie<text:s/>prawo do dokonania zakupu od innego dostawcy w ilości i asortymencie <text:s/>dostawy niezrealizowanej w terminie (zakup zastępczy).</text:p>
        </text:list-item>
        <text:list-item>
          <text:p text:style-name="P164"><text:span text:style-name="T165">W przypadku dokonania zakupu zastępczego, o którym mowa w § 5 ust. 4, Wykonawca zobowiązany<text:s/></text:span><text:span text:style-name="T166"><text:line-break/></text:span><text:soft-page-break/><text:span text:style-name="T167">jest wyrównać Zamawiającemu poniesioną</text:span><text:span text:style-name="T168"><text:s/>szkodę, tj. zapłacić Zamawiającemu kwotę stanowiącą różnicę pomiędzy ceną wyrobów, jaką Zamawiający zapłaciłby Wykonawcy, gdyby ten dostarczyłby zamówione wyroby w terminie, a ceną wyrobów, którą Zamawiający zobowiązany jest zapłacić w związku z nabyciem<text:s/></text:span><text:span text:style-name="T169">zastępczym<text:s/></text:span><text:span text:style-name="T170">wraz z kosztami dostawy, w tym transportu i ubezpieczenia</text:span><text:span text:style-name="T171">.<text:s/></text:span><text:span text:style-name="T172">Jednocześnie Wykonawca</text:span><text:span text:style-name="T173"><text:s/>oświadcza, że nie będzie kwestionował kosztów wykonania zakupu zastępczego. Określona w niniejszym ustępie różnica potrącona zostanie z przysługującego Wykonawcy w</text:span><text:span text:style-name="T174">ynagrodzenia.<text:s/></text:span><text:span text:style-name="T175">W przypadku dokonania przez Zamawiającego zakupu zastępczego zmniejsza się wielkość przedmiotu umowy o wielkość tego zakupu.</text:span></text:p>
        </text:list-item>
        <text:list-item>
          <text:p text:style-name="P176">Postanowienia ust. 4 i 5 stosuje się odpowiednio w przypadku, gdy Wykonawca poinformuje Zamawiającego o braku możliwości realizacji dostawy.</text:p>
        </text:list-item>
        <text:list-item>
          <text:p text:style-name="P177"><text:span text:style-name="T178">Zakup zastępczy nie zwalnia od zapłaty kary umownej, o której mowa w § 9 ust. 1 za okres liczony<text:s/></text:span><text:span text:style-name="T179"><text:line-break/></text:span><text:span text:style-name="T180">od dnia dostawy wymaganej zgodnie<text:s/></text:span><text:span text:style-name="T181">z § 2 ust. 3<text:s/></text:span><text:span text:style-name="T182">do dnia zakupu zastępczego.</text:span></text:p>
        </text:list-item>
      </text:list>
      <text:p text:style-name="P183"/>
      <text:p text:style-name="P184">§6.</text:p>
      <text:list text:style-name="WWNum8" text:continue-numbering="true">
        <text:list-item>
          <text:p text:style-name="P185"><text:span text:style-name="T186">Za wykonanie niniejszej umowy<text:s/></text:span><text:span text:style-name="T187">Wykonawcy przysługuje<text:s/></text:span><text:span text:style-name="T188">łączna wysokość wynagrodzenia<text:s/></text:span><text:span text:style-name="T189">w wysokości …………………… netto (słownie: …………….. ) powiększone o należny podatek VAT w wysokości …………….. zł. (słownie: …………….), na które się składa:</text:span></text:p>
        </text:list-item>
      </text:list>
      <text:list text:style-name="WWNum9" text:continue-numbering="true">
        <text:list-item>
          <text:p text:style-name="P190">wynagrodzenie za zadnie nr .......... przedmiotu umowy:</text:p>
        </text:list-item>
      </text:list>
      <text:p text:style-name="P191"><text:span text:style-name="T192">-<text:s/></text:span><text:span text:style-name="T193">netto – <text:s/>.......... zł<text:s/></text:span><text:span text:style-name="T194"><text:s/>(słownie: ................................................złotych)</text:span></text:p>
      <text:p text:style-name="P195">- VAT – ......... zł <text:s/>(słownie: .......................................... złotych)</text:p>
      <text:p text:style-name="P196"><text:s/>- brutto – .......... zł (słownie: ............................................................ złotych)</text:p>
      <text:p text:style-name="P197">zgodnie z przyjętą ofertą na Zadanie nr ...... i formularzem cenowym stanowiącymi integralną część niniejszej umowy, przy czym wartość umowy dla zadania nr … jest wartością maksymalną zamówienia.</text:p>
      <text:list text:style-name="WWNum8" text:continue-numbering="true">
        <text:list-item>
          <text:p text:style-name="P198"><text:span text:style-name="T199">Za dostarczone towary Zamawiający zapłaci cenę ustaloną na</text:span><text:span text:style-name="T200"><text:s/>podstawie cen jednostkowych, wyszcz</text:span><text:span text:style-name="T201">e</text:span><text:span text:style-name="T202">gólnionych w załączniku nr ….. do umowy. Ceny są stałe i niezmienne przez cały okres obowiązywania umowy i nie podlegają waloryzacji, z zastrzeżeniem sytuacji przewidzianych</text:span></text:p>
        </text:list-item>
      </text:list>
      <text:p text:style-name="P203">niniejszą umową.</text:p>
      <text:list text:style-name="WWNum8" text:continue-numbering="true">
        <text:list-item>
          <text:p text:style-name="P204"><text:span text:style-name="T205">Wystawiane przez Wykonawcę<text:s/></text:span><text:span text:style-name="T206">faktury winny spełniać wymogi określone przepisami, a ponadto zawierać dane dotyczące ilości opakowań zbiorczych, datę ważności produktów, numer serii zgodnie<text:s/></text:span><text:span text:style-name="T207"><text:line-break/></text:span><text:span text:style-name="T208">z dostarczonym towarem oraz wyspecyfikowany cały asortyment zawarty w opakowaniach zbiorczych <text:s text:c="2"/></text:span><text:span text:style-name="T209"><text:s text:c="17"/>z podaniem ilości każdego asortymentu.<text:s/></text:span><text:span text:style-name="T210">Wykonawca jest zobowi</text:span><text:span text:style-name="T211">ą</text:span><text:span text:style-name="T212">zany dostarczy</text:span><text:span text:style-name="T213">ć<text:s/></text:span><text:span text:style-name="T214">faktury w formie pisemnej</text:span><text:span text:style-name="T215"><text:s/>lub</text:span><text:span text:style-name="T216"><text:s/></text:span>elektronicznie <text:s/>lub PDF do Działu Żywienia i Dietetyki na adres (email)teresa.studzinska@1wszk.pl.<text:s/><text:span text:style-name="T217"><text:s/></text:span><text:span text:style-name="T218">Wykonawca może także dostarczyć<text:s/></text:span><text:span text:style-name="T219">fakturę w formie ustrukturyzowanej faktury elektronicznej za pośrednictwem PEF.<text:s/></text:span><text:span text:style-name="T220"><text:s/></text:span><text:span text:style-name="T221"><text:s/></text:span><text:span text:style-name="T222"><text:s text:c="19"/></text:span></text:p>
        </text:list-item>
      </text:list>
      <text:p text:style-name="P223"/>
      <text:p text:style-name="P224">§7.</text:p>
      <text:list text:style-name="WWNum10" text:continue-numbering="true">
        <text:list-item>
          <text:p text:style-name="P225"><text:span text:style-name="T226">Zapłata za dostarczone wyroby nastąpi na podstawie prawidłowo wystawionej faktury przelewem na konto Wykonawcy wskazane na fakturze, w<text:s/></text:span><text:span text:style-name="T227">terminie</text:span><text:span text:style-name="T228"><text:s/>ciągu</text:span><text:span text:style-name="T229"><text:s/></text:span><text:span text:style-name="T230">30 dni</text:span><text:span text:style-name="T231"><text:s/>od dnia odbioru faktury przez Zamawiającego, z zastrzeżeniem ust. 2.</text:span></text:p>
        </text:list-item>
        <text:list-item>
          <text:p text:style-name="P232">W przypadku złożenia przez Zamawiającego reklamacji, o której mowa w § 8, termin płatności faktury określonej w ust. 1 liczony jest od daty ponownego dostarczenia wyrobu wolnego od wad bądź też od daty otrzymania przez Zamawiającego faktury korygującej. <text:s/></text:p>
        </text:list-item>
        <text:list-item>
          <text:p text:style-name="P233">Za datę zapłaty strony uznają dzień obciążenia rachunku bankowego Zamawiającego.</text:p>
        </text:list-item>
        <text:list-item>
          <text:p text:style-name="P234"><text:span text:style-name="T235">Wykonawca nie może, bez pisemnej zgody Zamawiającego, przelać przysługującej wierzytelności<text:s/></text:span><text:span text:style-name="T236">pieniężnej wynikającej z niniejszej umowy, jak również należności ubocznych tejże wierzytelności<text:s/></text:span><text:span text:style-name="T237"><text:line-break/></text:span><text:span text:style-name="T238">na rzecz osoby trzeciej.</text:span></text:p>
        </text:list-item>
        <text:list-item>
          <text:p text:style-name="P239">W przypadku zwłoki w terminie płatności, Wykonawca może dochodzić jedynie odsetek ustawowych zgodnie z obowiązującymi przepisami prawa.</text:p>
        </text:list-item>
      </text:list>
      <text:p text:style-name="P240"/>
      <text:p text:style-name="P241">§8.</text:p>
      <text:list text:style-name="WWNum11" text:continue-numbering="true">
        <text:list-item>
          <text:p text:style-name="P242"><text:span text:style-name="T243">Zamawiający<text:s/></text:span><text:span text:style-name="T244">podczas odbioru towaru</text:span><text:span text:style-name="T245"><text:s/></text:span><text:span text:style-name="T246">sprawdza dostarczone wyroby i ich zgodność z zamówionym asortymentem, oceni czy dostawa jest zgodna pod względem ilościowym i jakościowym oraz z terminem ważności określonym w<text:s/></text:span><text:span text:style-name="T247">§ 1 ust. 5, zgodnie<text:s/></text:span><text:span text:style-name="T248">ze złożonym zamów</text:span><text:span text:style-name="T249">ieniem.</text:span></text:p>
        </text:list-item>
        <text:list-item>
          <text:p text:style-name="P250">Reklamacje z tytułu jakości lub ilości będą składane przez Zamawiającego drogą mailową lub telefoniczną</text:p>
        </text:list-item>
      </text:list>
      <text:p text:style-name="P251">do Wykonawcy, niezwłocznie po stwierdzeniu wad towarów.</text:p>
      <text:list text:style-name="WWNum11" text:continue-numbering="true">
        <text:list-item>
          <text:p text:style-name="P252">W razie stwierdzenia braków ilościowych lub otrzymania artykułów o niewłaściwej jakości<text:s/>zdrowotnej, handlowej lub w przypadku braku dokumentów potwierdzających jakość artykułów będących przedmiotem umowy, Zamawiający jest uprawniony do odmowy przyjęcia przedmiotu zamówienia oraz niezwłocznie składa niezwłocznie reklamację w formie ustnej bezpośrednio w trakcie dostawy, telefonicznej (w dniu dostawy) <text:s/>lub formie pisemnej i żąda ponownego dostarczenia <text:s/>art. żywnościowych w określonej części <text:s text:c="24"/>lub asortymencie, wstrzymując jednocześnie zapłatę faktury z zakwestionowanymi artykułami do czasu zrealizowania reklamacji, bądź też żąda dokonania korekty faktury.</text:p>
        </text:list-item>
        <text:list-item>
          <text:p text:style-name="P253">Wykonawca zobowiązuje się do realizacji reklamacji w ciągu 24 godzin, licząc od chwili przekazania informacji o reklamacji, w sposób umożliwiający Wykonawcy zapoznanie się<text:s/>z jej treścią.</text:p>
        </text:list-item>
      </text:list>
      <text:p text:style-name="P254"/>
      <text:p text:style-name="P255">§9.</text:p>
      <text:list text:style-name="WWNum12" text:continue-numbering="true">
        <text:list-item>
          <text:p text:style-name="P256">Wykonawca będzie zobowiązany zapłacić Zamawiającemu kary umowne w następujących przypadkach:</text:p>
        </text:list-item>
      </text:list>
      <text:list text:style-name="WWNum13" text:continue-numbering="true">
        <text:list-item>
          <text:p text:style-name="P257">za każdy dzień zwłoki w dostawie zamówionej partii artykułów żywnościowych w stosunku do terminu określonego w §2 ust. 3 – 0,5 % wartości netto<text:s/>partii towarów niedostarczonych zgodnie<text:s/><text:line-break/>z zamówieniem w zakresie zadania, którego dotyczy umowa,</text:p>
        </text:list-item>
        <text:list-item>
          <text:p text:style-name="P258"><text:span text:style-name="T259">zrealizowania dostawy niezgodnie z zamówieniem pod względem asortymentowym, jakościowym lub ilościowym, w wysokości 0,5</text:span><text:span text:style-name="T260"><text:s/></text:span><text:span text:style-name="T261">% wartości netto dostawy w zakresie z</text:span><text:span text:style-name="T262">adania, którego dotyczy umowa,</text:span></text:p>
        </text:list-item>
        <text:list-item>
          <text:p text:style-name="P263"><text:span text:style-name="T264">w przypadku braku możliwości dostarczenia towaru z winy<text:s/></text:span><text:span text:style-name="T265">Wykonawcy<text:s/></text:span><text:span text:style-name="T266">– w wysokości <text:s/>5 % wartości netto niedostarczonego towaru w zakresie zadania, którego dotyczy umowa,</text:span></text:p>
        </text:list-item>
        <text:list-item>
          <text:p text:style-name="P267">za odstąpienie od umowy z przyczyn, za które odpowiada Wykonawca, w tym z powodu zaistnienia okoliczności, o których mowa w § 10 ust. 3 i ust. 4 lub rozwiązania umowy z przyczyn leżących po stronie Wykonawcy (niezależnych od Zamawiającego), w wysokości 5% niezrealizowanej części Wynagrodzenia umownego netto w zakresie zadania, którego dotyczy odstąpienia od umowy,</text:p>
        </text:list-item>
        <text:list-item>
          <text:p text:style-name="P268"><text:span text:style-name="T269">za zwłokę w usunięciu stwierdzonych przy odbiorze wad jakościowych lub ujawnionych braków ilościowych w wysokości 0,5% wynagrodzenia netto<text:s/></text:span><text:span text:style-name="T270">za określoną zamówieniem część przedmiotu umowy,</text:span><text:span text:style-name="T271"><text:s/>za każdy dzień<text:s/></text:span><text:span text:style-name="T272">zwłoki licząc od terminu wyznaczonego na ich usunięcie w zakresie zadania, którego dotyczy umowa,.</text:span></text:p>
        </text:list-item>
      </text:list>
      <text:list text:style-name="WWNum12" text:continue-numbering="true">
        <text:list-item>
          <text:p text:style-name="P273">Naliczenie przez Zamawiającego kary umownej następuje przez sporządzenie noty księgowej <text:s text:c="24"/>wraz z pisemnym uzasadnieniem oraz terminem zapłaty.</text:p>
        </text:list-item>
        <text:list-item>
          <text:p text:style-name="P274">Postanowienia ust. 1 nie wyłączają możliwości dochodzenia odszkodowania uzupełniającego na zasadach ogólnych, jeżeli wartość powstałej szkody przekroczy wysokość kar umownych.</text:p>
        </text:list-item>
        <text:list-item>
          <text:p text:style-name="P275">W razie naliczenia kar umownych Zamawiający będzie upoważniony do potrącenia ich kwoty<text:s/><text:line-break/>z należnego Wykonawcy wynagrodzenia, bez złożenia odrębnego oświadczenia w tym zakresie, chyba <text:s text:c="16"/><text:soft-page-break/>że będzie się temu sprzeciwiać przepis powszechnie obowiązującego prawa.</text:p>
        </text:list-item>
        <text:list-item>
          <text:p text:style-name="P276"><text:span text:style-name="T277">Łączna maksymalna wysokość kar umownych, których mogą do</text:span><text:span text:style-name="T278">chodzić strony wynosi nie więcej niż 20% wynagrodzenia netto. W przypadku, gdy niniejsza umowa dotyczy dwóch lub więcej zadań łączna maksymalna kara umowna odnosi się osobno do poszczególnych zadań objętych umową (dotyczy jeśli <text:s/>umowa uwzględnia realizację</text:span><text:span text:style-name="T279"><text:s/>dwóch i więcej zadań).</text:span></text:p>
        </text:list-item>
      </text:list>
      <text:p text:style-name="P280"/>
      <text:p text:style-name="P281">§10.</text:p>
      <text:list text:style-name="WWNum14" text:continue-numbering="true">
        <text:list-item>
          <text:p text:style-name="P282"><text:span text:style-name="T283">W razie zaistnienia istotnej zmiany okoliczności powodującej, że wykonanie umowy nie leży w interesie publicznym, czego nie można było przewidzieć w chwili zawarcia umowy, lub dalsze wykonywanie umowy może zagrozić<text:s/></text:span><text:span text:style-name="T284">podstawowem</text:span><text:span text:style-name="T285">u</text:span><text:span text:style-name="T286"><text:s/>interesowi bezpieczeństwa państwa lub bezpieczeństwu publicznemu, Z</text:span><text:span text:style-name="T287">a</text:span><text:span text:style-name="T288">mawiający może odstąpić od umowy w terminie 30 dni od dnia powzięcia wiadomości o tych okoliczn</text:span><text:span text:style-name="T289">o</text:span><text:span text:style-name="T290">ściach.</text:span></text:p>
        </text:list-item>
        <text:list-item>
          <text:p text:style-name="P291"><text:bookmark-start text:name="mip33168258"/><text:bookmark-end text:name="mip33168258"/>W przypadku, o którym mowa w ust. 1, Wykonawca może żądać wyłącznie wynagrodzenia<text:s/>należnego<text:s/><text:line-break/>z tytułu wykonania części umowy.</text:p>
        </text:list-item>
        <text:list-item>
          <text:p text:style-name="P292">Umowa może zostać rozwiązana przez Zamawiającego bez wypowiedzenia ze skutkiem natychmiastowym, jeżeli:</text:p>
        </text:list-item>
      </text:list>
      <text:list text:style-name="WWNum10" text:continue-numbering="true">
        <text:list-item>
          <text:list>
            <text:list-item>
              <text:p text:style-name="P293">Wykonawca swoje prawa i obowiązki przeniósł na osobę trzecią, nie uzyskawszy na to pisemnej zgody Zamawiającego;</text:p>
            </text:list-item>
            <text:list-item>
              <text:p text:style-name="P294">Wykonawca narusza inne istotne postanowienia umowy, w tym w szczególności:</text:p>
            </text:list-item>
          </text:list>
        </text:list-item>
      </text:list>
      <text:list text:style-name="WWNum15" text:continue-numbering="true">
        <text:list-item>
          <text:p text:style-name="P295"><text:span text:style-name="T296">Wykonawca nie dostarczył Zamawiającemu<text:s/></text:span><text:span text:style-name="T297">aktualnej decyzji państwowego powiatowego inspektora sanitarnego lub państwowego granicznego inspektora sanitarnego o której mowa w</text:span><text:span text:style-name="T298">§4,</text:span></text:p>
        </text:list-item>
        <text:list-item>
          <text:p text:style-name="P299">wystąpi dostarczenie towaru z brakami ilościowymi i nieuzupełnienie dostawy w terminie określonym w § 8 ust.4,</text:p>
        </text:list-item>
        <text:list-item>
          <text:p text:style-name="P300">Wykonawca uchyla się od przyjęcia zamówienia w sposób przewidziany niniejszą umową,</text:p>
        </text:list-item>
        <text:list-item>
          <text:p text:style-name="P301">Wykonawca co najmniej dwukrotnie nie zrealizował zamówień w terminie ustalonym niniejszą umową, co uniemożliwiło lub utrudniło Zamawiającemu wykonanie czynności, do których został powołany a w szczególności zagroziło zdrowiu lub życiu pacjentów.</text:p>
        </text:list-item>
        <text:list-item>
          <text:p text:style-name="P302"><text:span text:style-name="T303">nastąpiła utrata przez Wykonawcę koniecznych uprawnień do realizacji dost</text:span><text:span text:style-name="T304">aw na rzecz Zamawiającego, w tym<text:s/></text:span><text:span text:style-name="T305">m. in</text:span><text:span text:style-name="T306">. brak świadectw dopuszczenia samochodów do przewozu przedmiotu zamówienia,</text:span></text:p>
        </text:list-item>
      </text:list>
      <text:list text:style-name="WWNum14" text:continue-numbering="true">
        <text:list-item>
          <text:p text:style-name="P307"><text:span text:style-name="T308">Zamawiający zastrzega sobie - w okresie obowiązywania umowy - prawo do odstąpienia od umowy<text:s/></text:span><text:span text:style-name="T309"><text:line-break/></text:span><text:span text:style-name="T310">w przypadku, gdy Wykonawca narusza warunki umowy<text:s/></text:span><text:span text:style-name="T311">i nie usunie tego naruszenia pomimo wcześniejszego wezwania w terminie wyznaczonym nie krótszym niż 7 dni. Umowne prawo odstąpienia Zamawiający zrealizuje w formie pisemnej z podaniem uzasadnienia w terminie 14 dni licząc od dnia powzięcia wiadomości o oko</text:span><text:span text:style-name="T312">liczności stanowiącej podstawę odstąpienia od umowy.</text:span></text:p>
        </text:list-item>
        <text:list-item>
          <text:p text:style-name="P313">Zamawiający zastrzega sobie prawo wypowiedzenia umowy w części – w trakcie jej realizacji w odniesieniu do pozycji asortymentowych których zastosowanie będzie wykluczone lub ograniczone ze względów medycznych.</text:p>
        </text:list-item>
        <text:list-item>
          <text:p text:style-name="P314">Przed rozwiązaniem umowy w całości lub części Zamawiający pisemnie wezwie Wykonawcę<text:s/><text:line-break/>do należytego wykonania umowy.</text:p>
        </text:list-item>
      </text:list>
      <text:p text:style-name="P315"/>
      <text:p text:style-name="P316">§11.</text:p>
      <text:p text:style-name="P317">Strony ustalają, że przedmiot umowy będzie wykonany: <text:s/></text:p>
      <text:soft-page-break/>
      <text:list text:style-name="WWNum16" text:continue-numbering="true">
        <text:list-item>
          <text:p text:style-name="P318">siłami własnymi,</text:p>
        </text:list-item>
        <text:list-item>
          <text:p text:style-name="P319">z udziałem podwykonawców, w następującym zakresie:<text:s/>.............................................</text:p>
        </text:list-item>
      </text:list>
      <text:p text:style-name="P320"/>
      <text:p text:style-name="P321">§12.</text:p>
      <text:list text:style-name="WWNum17" text:continue-numbering="true">
        <text:list-item>
          <text:p text:style-name="P322"><text:bookmark-start text:name="mip35518560"/><text:bookmark-end text:name="mip35518560"/>Wszelkie zmiany umowy wymagają formy pisemnego aneksu pod rygorem nieważności.</text:p>
        </text:list-item>
        <text:list-item>
          <text:p text:style-name="P323"><text:span text:style-name="T324">Zamawiający zgodnie z art. 455 ust.1 pkt.1 ustawy<text:s/></text:span><text:span text:style-name="T325">Prawo zamówień publicznych</text:span><text:span text:style-name="T326"><text:s/>przewiduje możliwość<text:s/></text:span><text:span text:style-name="T327">zmiany umowy w zakresie:</text:span></text:p>
        </text:list-item>
      </text:list>
      <text:list text:style-name="WWNum18" text:continue-numbering="true">
        <text:list-item>
          <text:p text:style-name="P328">przedmiotu umowy w następujących przypadkach:</text:p>
        </text:list-item>
      </text:list>
      <text:list text:style-name="WWNum19" text:continue-numbering="true">
        <text:list-item>
          <text:p text:style-name="P329">zmiany nazwy produktu, nazwy producenta, gramatury opakowania – przy niezmienionym produkcie,</text:p>
        </text:list-item>
        <text:list-item>
          <text:p text:style-name="P330"><text:span text:style-name="T331">zmiany<text:s/></text:span><text:span text:style-name="T332">sposobu konfekcjonowania (wielkość opakowania) - nastąpi przeliczenie ilości <text:s text:c="18"/>na odpowiednią</text:span><text:span text:style-name="T333"><text:s/>ilość opakowań oraz sztuk w opakowaniu</text:span><text:span text:style-name="T334">.</text:span></text:p>
        </text:list-item>
        <text:list-item>
          <text:p text:style-name="P335">określonym w § 3 ust. 1 niniejszej umowy.</text:p>
        </text:list-item>
      </text:list>
      <text:list text:style-name="WWNum18" text:continue-numbering="true">
        <text:list-item>
          <text:p text:style-name="P336"><text:span text:style-name="T337">należnego wynagrodzenia<text:s/></text:span><text:span text:style-name="T338">Wykonawcy</text:span><text:span text:style-name="T339"><text:s/></text:span><text:span text:style-name="T340">w następujących przypadkach:</text:span></text:p>
        </text:list-item>
      </text:list>
      <text:list text:style-name="WWNum20" text:continue-numbering="true">
        <text:list-item>
          <text:p text:style-name="P341"><text:span text:style-name="T342">zmiany ustawowej stawki podatku od towarów i usług<text:s/></text:span><text:span text:style-name="T343">VAT;<text:s/></text:span><text:span text:style-name="T344">zmiana będzie dotyczyła wynagrodzenia za części umowy<text:s/></text:span><text:span text:style-name="T345">jeszcze niezrealizowane, co do których Wykonawca<text:s/></text:span><text:span text:style-name="T346"><text:line-break/></text:span><text:span text:style-name="T347">nie pozostaje w zwłoce. W takim przypadku zmianie ulegną ceny brutto, ceny netto pozostaną bez zmian.<text:s/></text:span><text:span text:style-name="T348">Cena ulegnie zmianie z dniem wejścia w życie aktu prawnego określającego zmianę stawki VAT. Zmiana umowy</text:span><text:span text:style-name="T349"><text:s/>w tym przypadku nastąpi automatycznie i nie wymaga formy aneksu.</text:span></text:p>
        </text:list-item>
        <text:list-item>
          <text:p text:style-name="P350">obniżenia ceny wyrobów będących przedmiotem niniejszej umowy na skutek ustalania okresowo przez producentów cen promocyjnych wyrobów.</text:p>
        </text:list-item>
      </text:list>
      <text:list text:style-name="WWNum24" text:continue-numbering="true">
        <text:list-item>
          <text:p text:style-name="P351">terminu realizacji umowy – w przypadku niewykorzystania<text:s/>zapotrzebowanej ilości przedmiotu zamówienia, Zamawiający przewiduje możliwość przedłużenia umowy do czasu wykorzystania asortymentu stanowiącego przedmiot umowy, jednak nie dłużej niż o 2 miesiące.</text:p>
        </text:list-item>
        <text:list-item>
          <text:p text:style-name="P352">zmiana poprzez wymianę/zamianę/zmianę dostarczanych towarów na towary wyższej jakości, o wyższych parametrach, o dłuższych terminach przydatności do wykorzystania– przy zachowaniu ceny oraz zgodności nowych towarów z SWZ;</text:p>
        </text:list-item>
      </text:list>
      <text:list text:style-name="WWNum17" text:continue-numbering="true">
        <text:list-item>
          <text:p text:style-name="P353">Zmiana umowy dokonana z naruszeniem ust. 1 i 2 podlega unieważnieniu.</text:p>
        </text:list-item>
      </text:list>
      <text:p text:style-name="P354"/>
      <text:p text:style-name="P355">§13.</text:p>
      <text:list text:style-name="WWNum21" text:continue-numbering="true">
        <text:list-item>
          <text:p text:style-name="P356">Zamawiający<text:s/>informuje, że:</text:p>
        </text:list-item>
      </text:list>
      <text:list text:style-name="WWNum22" text:continue-numbering="true">
        <text:list-item>
          <text:p text:style-name="P357"><text:span text:style-name="T358">Administratorem danych osobowych jest: 1 Wojskowy Szpital Kliniczny z Polikliniką SP ZOZ<text:s/></text:span><text:span text:style-name="T359"><text:line-break/></text:span><text:span text:style-name="T360">w Lublinie, Al. Racławickie 23, 20-049 Lublin.</text:span></text:p>
        </text:list-item>
        <text:list-item>
          <text:p text:style-name="P361"><text:span text:style-name="T362">Kontakt z Inspektorem ochrony danych za pośrednictwem poczty elektronicznej</text:span><text:span text:style-name="T363">:<text:s/></text:span><text:a xlink:href="mailto:iod@1wszk.pl" office:target-frame-name="_top" xlink:show="replace">iod@1wszk.pl</text:a></text:p>
        </text:list-item>
        <text:list-item>
          <text:p text:style-name="P364">Celem przetwarzania danych jest wykonanie umowy, której stroną jest Wykonawca na podstawie Ustawy z dnia 10.05.2018 r. o ochronie danych osobowych (Dz. U. z 2019 poz. 1781).</text:p>
        </text:list-item>
        <text:list-item>
          <text:p text:style-name="P365">Wykonawcy przysługuje prawo dostępu do treści danych oraz<text:s/>ich sprostowania, usunięcia <text:s text:c="28"/>lub ograniczenia przetwarzania, a także prawo sprzeciwu wobec przetwarzania danych osobowych Wykonawcy, zażądania zaprzestania przetwarzania i przenoszenia danych oraz prawo<text:s/><text:line-break/>do wniesienia skargi do organu nadzorczego tj.: Prezesa Urzędu Ochrony Danych Osobowych.</text:p>
        </text:list-item>
        <text:list-item>
          <text:p text:style-name="P366">Podanie danych jest dobrowolne, lecz niezbędne do wykonania umowy. W przypadku niepodania danych nie będzie możliwe wykonanie umowy.</text:p>
        </text:list-item>
        <text:list-item>
          <text:p text:style-name="P367">Dane udostępnione przez Wykonawcę nie będą podlegały udostępnieniu podmiotom trzecim. Odbiorcami danych będą tylko instytucje upoważnione z mocy prawa.</text:p>
        </text:list-item>
        <text:list-item>
          <text:p text:style-name="P368">Dane udostępnione przez Wykonawcę nie będą podlegały profilowaniu.</text:p>
        </text:list-item>
        <text:list-item>
          <text:p text:style-name="P369">Administrator danych nie ma zamiaru przekazywać danych osobowych do państwa trzeciego <text:s text:c="10"/><text:s text:c="13"/>lub organizacji międzynarodowej.</text:p>
        </text:list-item>
        <text:list-item>
          <text:p text:style-name="P370">Dane osobowe będą przechowywane przez okres 4 lat, licząc od początku roku następującego<text:s/><text:line-break/>po roku, 2022 z uwzględnieniem okresu przedawnienia roszczeń, wynikającego z przepisów Kodeksu cywilnego.</text:p>
        </text:list-item>
      </text:list>
      <text:list text:style-name="WWNum21" text:continue-numbering="true">
        <text:list-item>
          <text:p text:style-name="P371">W przypadku, gdy przy realizacji niniejszej Umowy zajdzie konieczność przetwarzania danych osobowych przez Wykonawcę, Strony zawrą stosowną umowę o powierzeniu przetwarzania danych osobowych.</text:p>
        </text:list-item>
      </text:list>
      <text:p text:style-name="P372"/>
      <text:p text:style-name="P373">§ 14.</text:p>
      <text:list text:style-name="WWNum23" text:continue-numbering="true">
        <text:list-item>
          <text:p text:style-name="P374">Spory powstałe na tle realizacji niniejszej umowy będą rozstrzygane przez sąd powszechny właściwy dla siedziby Zamawiającego.</text:p>
        </text:list-item>
        <text:list-item>
          <text:p text:style-name="P375">Wykonawca jest zobowiązany do informowania Zamawiającego o zmianie formy prawnej prowadzonej działalności, o wszczęciu postępowania układowego lub upadłościowego oraz zmianie jego sytuacji ekonomicznej<text:s/>mogącej mieć wpływ na realizację umowy oraz o zmianie siedziby firmy pod rygorem skutków prawnych wynikających z zaniechania, w tym do uznania za doręczoną korespondencję skierowaną na ostatni adres podany przez Wykonawcę.</text:p>
        </text:list-item>
      </text:list>
      <text:p text:style-name="P376">§ 15.</text:p>
      <text:p text:style-name="P377"><text:span text:style-name="T378">W sprawach nieuregulowanyc</text:span><text:span text:style-name="T379">h postanowieniami niniejszej umowy mają zastosowanie przepisy ustawy<text:s/></text:span><text:span text:style-name="T380"><text:line-break/></text:span><text:span text:style-name="T381">z dnia 23.04.1964 r. Kodeks cywilny (Dz. U. z 2020 r. poz. 1740 ze zm.), ustawy z dnia 11.09.2019 r. - Prawo zamówień publicznych (t. jedn.<text:s/></text:span><text:span text:style-name="T382">Dz.U. z 2021 r. poz. 1129 z późn. zm</text:span><text:span text:style-name="T383">.).</text:span></text:p>
      <text:p text:style-name="P384">§ 16.</text:p>
      <text:p text:style-name="P385">Umowę sporządzono w dwóch jednobrzmiących egzemplarzach z czego 1 egzemplarz otrzymuje Zamawiający <text:s/>i 1 egzemplarz otrzymuje Wykonawca.</text:p>
      <text:p text:style-name="P386"/>
      <text:h text:style-name="P387" text:outline-level="2">WYKONAWCA <text:s text:c="89"/>ZAMAWIAJĄCY</text:h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 text:c="12"/>Uzgodniono:</text:p>
      <text:p text:style-name="P395"><text:span text:style-name="T396">Radca Prawny</text:span><text:span text:style-name="T39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DejaVu Sans" svg:font-family="DejaVu Sans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4" svg:font-family="CIDFont+F4" style:font-family-generic="system" style:font-pitch="variable"/>
    <style:font-face style:name="TimesNewRoman" svg:font-family="TimesNewRoman" style:font-family-generic="system" svg:panose-1="0 0 0 0 0 0 0 0 0 0"/>
    <style:font-face style:name="Times New Roman Bold" svg:font-family="Times New Roman 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0.2916in">
        <style:tab-stops/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left="0.2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>
        <style:tab-stops>
          <style:tab-stop style:type="left" style:position="0.4375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margin-left="0.0416in">
        <style:tab-stops>
          <style:tab-stop style:type="left" style:position="1.333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border-top="none" fo:border-left="none" fo:border-bottom="0.0069in solid #000001" fo:border-right="none" fo:padding="0in" style:shadow="none" fo:margin-left="0.666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Style41" style:display-name="Style41" style:family="paragraph" style:parent-style-name="Standard">
      <style:paragraph-properties fo:text-align="justify" fo:line-height="0.1763in" fo:text-indent="-0.2402in"/>
      <style:text-properties style:font-name="Franklin Gothic Medium" style:font-name-asian="Franklin Gothic Medium" style:font-name-complex="Franklin Gothic Medium" fo:font-size="10pt" style:font-size-asian="10pt" fo:hyphenate="true"/>
    </style:style>
    <style:style style:name="Teksttreści1" style:display-name="Tekst treści1" style:family="paragraph" style:parent-style-name="Standard">
      <style:paragraph-properties fo:margin-top="0.1666in" fo:margin-bottom="0.3333in" fo:line-height="0.15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true"/>
    </style:style>
    <style:style style:name="Teksttreści" style:display-name="Tekst treści" style:family="paragraph" style:parent-style-name="Standard">
      <style:paragraph-properties fo:text-align="justify" fo:margin-top="0.5833in" fo:margin-bottom="0.2083in" fo:line-height="0.1597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Znak" style:display-name="Znak" style:family="paragraph" style:parent-style-name="Standard">
      <style:text-properties fo:hyphenate="true"/>
    </style:style>
    <style:style style:name="western" style:display-name="western" style:family="paragraph" style:parent-style-name="Standard">
      <style:paragraph-properties fo:text-align="justify" fo:margin-top="0.1944in" fo:margin-bottom="0in"/>
      <style:text-properties fo:font-size="10pt" style:font-size-asian="10pt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25in">
        <style:tab-stops/>
      </style:paragraph-properties>
      <style:text-properties style:font-weight-complex="bold" fo:hyphenate="false"/>
    </style:style>
    <style:style style:name="Teksttreści21" style:display-name="Tekst treści (2)1" style:family="paragraph" style:parent-style-name="Standard">
      <style:paragraph-properties fo:text-align="justify" fo:line-height="0.1687in" fo:text-indent="-0.3888in" fo:background-color="#FFFFFF"/>
      <style:text-properties style:font-name="Arial" fo:font-size="10pt" style:font-size-asian="10pt" style:font-size-complex="10pt" style:language-asian="pl" style:country-asian="PL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sunięcieobszarutekstu" style:display-name="Wysunięcie obszaru tekstu" style:family="paragraph" style:parent-style-name="Standarduser">
      <style:paragraph-properties fo:widows="2" fo:orphans="2" style:text-autospace="none" fo:text-align="justify"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WW-Tekstpodstawowywcity2" style:display-name="WW-Tekst podstawowy wci?ty 2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0" style:display-name="Znak" style:family="paragraph" style:parent-style-name="Standard"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letter-spacing="0.0006in" fo:font-size="11.5pt" style:font-size-asian="11.5pt" style:font-size-complex="11.5pt"/>
    </style:style>
    <style:style style:name="WW8Num3z0" style:display-name="WW8Num3z0" style:family="text">
      <style:text-properties fo:color="#000000" fo:font-size="11.5pt" style:font-size-asian="11.5pt" style:font-size-complex="11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1.5pt" style:font-size-asian="11.5pt" style:font-size-complex="11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weight-complex="bold" fo:font-size="11.5pt" style:font-size-asian="11.5pt" style:font-size-complex="11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.5pt" style:font-size-asian="11.5pt" style:font-size-complex="11.5pt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weight-complex="bold" fo:color="#000000" fo:font-size="11.5pt" style:font-size-asian="11.5pt" style:font-size-complex="11.5pt"/>
    </style:style>
    <style:style style:name="WW8Num7z1" style:display-name="WW8Num7z1" style:family="text">
      <style:text-properties style:font-name="Times New Roman" style:font-name-asian="Times New Roman" style:font-name-complex="Times New Roman" fo:font-weight="bold" style:font-weight-asian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1.5pt" style:font-size-asian="11.5pt" style:font-size-complex="11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.5pt" style:font-size-asian="11.5pt" style:font-size-complex="11.5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1.5pt" style:font-size-asian="11.5pt" style:font-size-complex="11.5pt"/>
    </style:style>
    <style:style style:name="WW8Num11z0" style:display-name="WW8Num11z0" style:family="text">
      <style:text-properties fo:font-size="11.5pt" style:font-size-asian="11.5pt" style:font-size-complex="11.5pt"/>
    </style:style>
    <style:style style:name="WW8Num12z0" style:display-name="WW8Num12z0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style:style style:name="WW8Num13z0" style:display-name="WW8Num13z0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.5pt" style:font-size-asian="11.5pt" style:font-size-complex="11.5pt" style:language-asian="pl" style:country-asian="PL"/>
    </style:style>
    <style:style style:name="WW8Num15z0" style:display-name="WW8Num15z0" style:family="text">
      <style:text-properties style:font-weight-complex="bold" fo:font-size="11.5pt" style:font-size-asian="11.5pt" style:font-size-complex="11.5pt" fo:language="de" fo:country="DE"/>
    </style:style>
    <style:style style:name="WW8Num16z0" style:display-name="WW8Num16z0" style:family="text"/>
    <style:style style:name="WW8Num17z0" style:display-name="WW8Num17z0" style:family="text">
      <style:text-properties fo:color="#FF0000" fo:font-size="11pt" style:font-size-asian="11pt" style:font-size-complex="11pt"/>
    </style:style>
    <style:style style:name="WW8Num18z0" style:display-name="WW8Num18z0" style:family="text">
      <style:text-properties style:font-name-complex="Times New Roman" fo:color="#000000" fo:font-size="11.5pt" style:font-size-asian="11.5pt" style:font-size-complex="11.5pt" style:language-asian="ar" style:country-asian="SA" style:language-complex="pl" style:country-complex="PL"/>
    </style:style>
    <style:style style:name="WW8Num19z0" style:display-name="WW8Num19z0" style:family="text">
      <style:text-properties style:font-weight-complex="bold"/>
    </style:style>
    <style:style style:name="WW8Num20z0" style:display-name="WW8Num20z0" style:family="text">
      <style:text-properties fo:color="#FF0000" fo:font-size="11.5pt" style:font-size-asian="11.5pt" style:font-size-complex="11.5pt"/>
    </style:style>
    <style:style style:name="WW8Num21z0" style:display-name="WW8Num21z0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WW8Num22z0" style:display-name="WW8Num22z0" style:family="text">
      <style:text-properties fo:font-size="11.5pt" style:font-size-asian="11.5pt" style:font-size-complex="11.5pt" style:language-asian="pl" style:country-asian="PL"/>
    </style:style>
    <style:style style:name="WW8Num23z0" style:display-name="WW8Num23z0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style:style style:name="WW8Num24z0" style:display-name="WW8Num24z0" style:family="text">
      <style:text-properties fo:letter-spacing="-0.0111in" style:text-scale="106%" fo:font-size="11pt" style:font-size-asian="11pt" style:font-size-complex="11pt" style:language-asian="pl" style:country-asian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weight-complex="bold" fo:font-size="11.5pt" style:font-size-asian="11.5pt" style:font-size-complex="11.5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color="#000000" fo:font-size="11pt" style:font-size-asian="11pt" style:font-size-complex="11pt"/>
    </style:style>
    <style:style style:name="WW8Num32z1" style:display-name="WW8Num32z1" style:family="text"/>
    <style:style style:name="Domyślnaczcionkaakapitu4" style:display-name="Domyślna czcionka akapitu4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1.5pt" style:font-size-asian="11.5pt" style:font-size-complex="11.5pt" style:language-complex="pl" style:country-complex="P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weight-complex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11.5pt" style:font-size-asian="11.5pt" style:font-size-complex="11.5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WW8Num40z0" style:display-name="WW8Num40z0" style:family="text">
      <style:text-properties fo:font-size="11.5pt" style:font-size-asian="11.5pt" style:font-size-complex="11.5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/>
    </style:style>
    <style:style style:name="Domyślnaczcionkaakapitu1" style:display-name="Domyślna czcionka akapitu1" style:family="text"/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6z1" style:display-name="WW8Num56z1" style:family="text">
      <style:text-properties style:font-name="Times New Roman" style:font-name-asian="Times New Roman" style:font-name-complex="Times New Roman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8z0" style:display-name="WW8Num58z0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9z1" style:display-name="WW8Num69z1" style:family="text">
      <style:text-properties style:font-name="Times New Roman" style:font-name-asian="Times New Roman" style:font-name-complex="Times New Roman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1" style:display-name="WW8Num73z1" style:family="text">
      <style:text-properties style:font-name="Times New Roman" style:font-name-asian="Times New Roman" style:font-name-complex="Times New Roman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Courier New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92z0" style:display-name="WW8Num92z0" style:family="text">
      <style:text-properties style:font-name="Symbol" style:font-name-asian="Symbol" style:font-name-complex="Symbol"/>
    </style:style>
    <style:style style:name="WW8Num92z1" style:display-name="WW8Num92z1" style:family="text">
      <style:text-properties style:font-name="Courier New" style:font-name-asian="Courier New" style:font-name-complex="Courier New"/>
    </style:style>
    <style:style style:name="WW8Num92z2" style:display-name="WW8Num92z2" style:family="text">
      <style:text-properties style:font-name="Wingdings" style:font-name-asian="Wingdings" style:font-name-complex="Wingdings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8z1" style:display-name="WW8Num98z1" style:family="text">
      <style:text-properties style:font-name="Symbol" style:font-name-asian="Times New Roman" style:font-name-complex="Times New Roman"/>
    </style:style>
    <style:style style:name="WW8Num99z1" style:display-name="WW8Num99z1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style:font-name="Symbol" style:font-name-asian="Symbol" style:font-name-complex="Symbo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3z0" style:display-name="WW8Num123z0" style:family="text">
      <style:text-properties style:font-name="Symbol" style:font-name-asian="Symbol" style:font-name-complex="Symbol"/>
    </style:style>
    <style:style style:name="WW8Num123z1" style:display-name="WW8Num123z1" style:family="text">
      <style:text-properties style:font-name="Courier New" style:font-name-asian="Courier New" style:font-name-complex="Courier New"/>
    </style:style>
    <style:style style:name="WW8Num123z2" style:display-name="WW8Num123z2" style:family="text">
      <style:text-properties style:font-name="Wingdings" style:font-name-asian="Wingdings" style:font-name-complex="Wingdings"/>
    </style:style>
    <style:style style:name="WW8Num131z0" style:display-name="WW8Num131z0" style:family="text">
      <style:text-properties style:font-name="Arial" style:font-name-asian="Arial" style:font-name-complex="Arial"/>
    </style:style>
    <style:style style:name="WW-Domyślnaczcionkaakapitu" style:display-name="WW-Domyślna czcionka akapitu" style:family="text"/>
    <style:style style:name="FootnoteSymbol" style:display-name="Footnote Symbol" style:family="text">
      <style:text-properties style:text-position="super 66.6%"/>
    </style:style>
    <style:style style:name="Absatz-Standardschriftart" style:display-name="Absatz-Standardschriftart" style:family="text"/>
    <style:style style:name="FontStyle81" style:display-name="Font Style81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Teksttreści_" style:display-name="Tekst treści_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style:language-complex="ar" style:country-complex="SA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 style:language-asian="zh" style:country-asian="CN"/>
    </style:style>
    <style:style style:name="TekstpodstawowywciętyZnak" style:display-name="Tekst podstawowy wcięty Znak" style:family="text">
      <style:text-properties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Odwołaniedokomentarza1" style:display-name="Odwołanie do komentarza1" style:family="text" style:parent-style-name="Domyślnaczcionkaakapitu4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4">
      <style:text-properties style:language-asian="zh" style:country-asian="CN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zh" style:country-asian="CN"/>
    </style:style>
    <style:style style:name="TekstprzypisukońcowegoZnak" style:display-name="Tekst przypisu końcowego Znak" style:family="text" style:parent-style-name="Domyślnaczcionkaakapitu">
      <style:text-properties style:language-asian="zh" style:country-asian="CN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/>
    </style:style>
    <style:style style:name="TekstkomentarzaZnak1" style:display-name="Tekst komentarza Znak1" style:family="text" style:parent-style-name="Domyślnaczcionkaakapitu">
      <style:text-properties style:language-asian="zh" style:country-asian="CN"/>
    </style:style>
    <style:style style:name="ListLabel1" style:display-name="ListLabel 1" style:family="text">
      <style:text-properties style:font-weight-complex="bold" fo:font-size="11.5pt" style:font-size-asian="11.5pt" style:font-size-complex="11.5pt"/>
    </style:style>
    <style:style style:name="ListLabel2" style:display-name="ListLabel 2" style:family="text">
      <style:text-properties fo:letter-spacing="-0.0111in" style:text-scale="106%" fo:font-size="11pt" style:font-size-asian="11pt" style:font-size-complex="11pt" style:language-asian="pl" style:country-asian="PL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fo:color="#000000" fo:font-size="11.5pt" style:font-size-asian="11.5pt" style:font-size-complex="11.5pt"/>
    </style:style>
    <style:style style:name="ListLabel5" style:display-name="ListLabel 5" style:family="text">
      <style:text-properties style:font-weight-complex="bold" fo:font-size="11.5pt" style:font-size-asian="11.5pt" style:font-size-complex="11.5pt" style:language-asian="pl" style:country-asian="PL"/>
    </style:style>
    <style:style style:name="ListLabel6" style:display-name="ListLabel 6" style:family="text">
      <style:text-properties style:font-weight-complex="bold" fo:color="#000000" fo:font-size="11.5pt" style:font-size-asian="11.5pt" style:font-size-complex="11.5pt"/>
    </style:style>
    <style:style style:name="ListLabel7" style:display-name="ListLabel 7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bold" style:font-weight-asian="bold" fo:font-size="11.5pt" style:font-size-asian="11.5pt" style:font-size-complex="11.5pt"/>
    </style:style>
    <style:style style:name="ListLabel9" style:display-name="ListLabel 9" style:family="text">
      <style:text-properties fo:font-size="11.5pt" style:font-size-asian="11.5pt" style:font-size-complex="11.5pt"/>
    </style:style>
    <style:style style:name="ListLabel10" style:display-name="ListLabel 10" style:family="text">
      <style:text-properties fo:font-size="11.5pt" style:font-size-asian="11.5pt" style:font-size-complex="11.5pt" style:language-asian="pl" style:country-asian="PL"/>
    </style:style>
    <style:style style:name="ListLabel11" style:display-name="ListLabel 11" style:family="text">
      <style:text-properties fo:color="#00000A" fo:font-size="11pt" style:font-size-asian="11pt" style:font-size-complex="11pt"/>
    </style:style>
    <style:style style:name="ListLabel12" style:display-name="ListLabel 12" style:family="text">
      <style:text-properties fo:color="#00000A" fo:font-size="11.5pt" style:font-size-asian="11.5pt" style:font-size-complex="11.5pt"/>
    </style:style>
    <style:style style:name="ListLabel13" style:display-name="ListLabel 13" style:family="text">
      <style:text-properties style:font-weight-complex="bold" fo:letter-spacing="0.0006in" fo:font-size="11.5pt" style:font-size-asian="11.5pt" style:font-size-complex="11.5pt"/>
    </style:style>
    <style:style style:name="ListLabel14" style:display-name="ListLabel 14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style:style style:name="ListLabel15" style:display-name="ListLabel 15" style:family="text">
      <style:text-properties style:font-name-complex="Times New Roman" fo:color="#000000" fo:font-size="11.5pt" style:font-size-asian="11.5pt" style:font-size-complex="11.5pt" style:language-asian="ar" style:country-asian="SA" style:language-complex="pl" style:country-complex="PL"/>
    </style:style>
    <style:style style:name="ListLabel16" style:display-name="ListLabel 16" style:family="text">
      <style:text-properties style:font-weight-complex="bold"/>
    </style:style>
    <style:style style:name="ListLabel17" style:display-name="ListLabel 17" style:family="text">
      <style:text-properties fo:font-weight="normal" style:font-weight-asian="normal" style:font-weight-complex="bold" fo:font-size="11.5pt" style:font-size-asian="11.5pt" style:font-size-complex="11.5pt" fo:language="de" fo:country="DE"/>
    </style:style>
    <style:style style:name="Tekstpodstawowywcięty2Znak" style:display-name="Tekst podstawowy wcięty 2 Znak" style:family="text">
      <style:text-properties fo:font-size="12pt" style:font-size-asian="12pt" style:font-size-complex="12pt" style:language-asian="zh" style:country-asian="CN"/>
    </style:style>
    <style:style style:name="Tekstpodstawowy2Znak" style:display-name="Tekst podstawowy 2 Znak" style:family="text">
      <style:text-properties fo:font-size="12pt" style:font-size-asian="12pt" style:font-size-complex="12pt" style:language-asian="zh" style:country-asian="CN"/>
    </style:style>
    <style:style style:name="Odwołanieprzypisudolnego" style:display-name="Odwołanie przypisu dolnego" style:family="text">
      <style:text-properties style:text-position="super 66.6%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text:list-style style:name="WWNum1" style:display-name="WWNum1">
      <text:list-level-style-number text:level="1" style:num-format="">
        <style:list-level-properties text:space-before="0.2916in" text:min-label-width="0in"/>
      </text:list-level-style-number>
      <text:list-level-style-number text:level="2" style:num-format="">
        <style:list-level-properties text:space-before="0.2916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weight-complex="bold" fo:font-size="11.5pt" style:font-size-asian="11.5pt" style:font-size-complex="11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LVL1" style:family="text">
      <style:text-properties fo:letter-spacing="-0.0111in" style:text-scale="106%" fo:font-size="11pt" style:font-size-asian="11pt" style:font-size-complex="11pt" style:language-asian="pl" style:country-asian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Times New Roman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fo:color="#000000" fo:font-size="11.5pt" style:font-size-asian="11.5pt" style:font-size-complex="11.5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weight-complex="bold" fo:font-size="11.5pt" style:font-size-asian="11.5pt" style:font-size-complex="11.5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7LVL1" style:family="text">
      <style:text-properties style:font-weight-complex="bold" fo:font-size="11.5pt" style:font-size-asian="11.5pt" style:font-size-complex="11.5pt" style:language-asian="pl" style:country-asian="P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8LVL1" style:family="text">
      <style:text-properties style:font-weight-complex="bold" fo:color="#000000" fo:font-size="11.5pt" style:font-size-asian="11.5pt" style:font-size-complex="11.5pt"/>
    </style:style>
    <style:style style:name="WW_CharLFO8LVL2" style:family="text">
      <style:text-properties style:font-name="Times New Roman" style:font-name-complex="Times New Roman"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9LVL1" style:family="text">
      <style:text-properties fo:font-weight="bold" style:font-weight-asian="bold" fo:font-size="11.5pt" style:font-size-asian="11.5pt" style:font-size-complex="11.5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fo:font-size="11.5pt" style:font-size-asian="11.5pt" style:font-size-complex="11.5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11LVL1" style:family="text">
      <style:text-properties fo:font-size="11.5pt" style:font-size-asian="11.5pt" style:font-size-complex="11.5pt" style:language-asian="pl" style:country-asian="P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fo:color="#00000A" fo:font-size="11.5pt" style:font-size-asian="11.5pt" style:font-size-complex="11.5pt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fo:font-size="11.5pt" style:font-size-asian="11.5pt" style:font-size-complex="11.5pt" style:language-asian="pl" style:country-asian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fo:font-size="11.5pt" style:font-size-asian="11.5pt" style:font-size-complex="11.5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weight-complex="bold" fo:letter-spacing="0.0006in" fo:font-size="11.5pt" style:font-size-asian="11.5pt" style:font-size-complex="11.5pt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4166in" text:min-label-width="0.416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18LVL1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-complex="Times New Roman" fo:color="#000000" fo:font-size="11.5pt" style:font-size-asian="11.5pt" style:font-size-complex="11.5pt" style:language-asian="ar" style:country-asian="SA" style:language-complex="pl" style:country-complex="P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1.045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weight-complex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fo:font-weight="normal" style:font-weight-asian="normal" style:font-weight-complex="bold" fo:font-size="11.5pt" style:font-size-asian="11.5pt" style:font-size-complex="11.5pt" fo:language="de" fo:country="DE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4LVL1" style:family="text">
      <style:text-properties style:font-name-complex="Times New Roman" fo:font-size="11pt" style:font-size-asian="11pt" style:font-size-complex="11pt"/>
    </style:style>
    <text:list-style style:name="WWNum24" style:display-name="WWNum24">
      <text:list-level-style-number text:level="1" text:style-name="WW_CharLFO24LVL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6LVL1" style:family="text">
      <style:text-properties style:font-weight-complex="bold" fo:letter-spacing="0.0006in" fo:font-size="11.5pt" style:font-size-asian="11.5pt" style:font-size-complex="11.5pt"/>
    </style:style>
    <text:list-style style:name="WW8Num2" style:display-name="WW8Num2">
      <text:list-level-style-number text:level="1" text:style-name="WW_CharLFO26LVL1" style:num-suffix="." style:num-format="1">
        <style:list-level-properties text:space-before="0.4166in" text:min-label-width="0.416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7LVL1" style:family="text">
      <style:text-properties fo:color="#000000" fo:font-size="11.5pt" style:font-size-asian="11.5pt" style:font-size-complex="11.5pt"/>
    </style:style>
    <text:list-style style:name="WW8Num3" style:display-name="WW8Num3">
      <text:list-level-style-number text:level="1" text:style-name="WW_CharLFO27LVL1" style:num-suffix=".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8LVL1" style:family="text">
      <style:text-properties style:font-weight-complex="bold" fo:font-size="11.5pt" style:font-size-asian="11.5pt" style:font-size-complex="11.5pt"/>
    </style:style>
    <text:list-style style:name="WW8Num4" style:display-name="WW8Num4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 text:display-levels="2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9LVL1" style:family="text">
      <style:text-properties style:font-weight-complex="bold" fo:font-size="11.5pt" style:font-size-asian="11.5pt" style:font-size-complex="11.5pt"/>
    </style:style>
    <style:style style:name="WW_CharLFO29LVL2" style:family="text">
      <style:text-properties style:font-weight-complex="bold" fo:font-size="11.5pt" style:font-size-asian="11.5pt" style:font-size-complex="11.5pt"/>
    </style:style>
    <style:style style:name="WW_CharLFO29LVL3" style:family="text">
      <style:text-properties style:font-weight-complex="bold" fo:font-size="11.5pt" style:font-size-asian="11.5pt" style:font-size-complex="11.5pt"/>
    </style:style>
    <style:style style:name="WW_CharLFO29LVL4" style:family="text">
      <style:text-properties style:font-weight-complex="bold" fo:font-size="11.5pt" style:font-size-asian="11.5pt" style:font-size-complex="11.5pt"/>
    </style:style>
    <style:style style:name="WW_CharLFO29LVL5" style:family="text">
      <style:text-properties style:font-weight-complex="bold" fo:font-size="11.5pt" style:font-size-asian="11.5pt" style:font-size-complex="11.5pt"/>
    </style:style>
    <style:style style:name="WW_CharLFO29LVL6" style:family="text">
      <style:text-properties style:font-weight-complex="bold" fo:font-size="11.5pt" style:font-size-asian="11.5pt" style:font-size-complex="11.5pt"/>
    </style:style>
    <style:style style:name="WW_CharLFO29LVL7" style:family="text">
      <style:text-properties style:font-weight-complex="bold" fo:font-size="11.5pt" style:font-size-asian="11.5pt" style:font-size-complex="11.5pt"/>
    </style:style>
    <style:style style:name="WW_CharLFO29LVL8" style:family="text">
      <style:text-properties style:font-weight-complex="bold" fo:font-size="11.5pt" style:font-size-asian="11.5pt" style:font-size-complex="11.5pt"/>
    </style:style>
    <style:style style:name="WW_CharLFO29LVL9" style:family="text">
      <style:text-properties style:font-weight-complex="bold" fo:font-size="11.5pt" style:font-size-asian="11.5pt" style:font-size-complex="11.5pt"/>
    </style:style>
    <text:list-style style:name="WW8Num5" style:display-name="WW8Num5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 text:display-levels="2">
        <style:list-level-properties text:space-before="0.5in" text:min-label-width="0.25in"/>
      </text:list-level-style-number>
      <text:list-level-style-number text:level="3" text:style-name="WW_CharLFO29LVL3" style:num-suffix="." style:num-format="i" text:display-levels="3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 text:display-levels="4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9LVL6" style:num-suffix="." style:num-format="i" text:display-levels="6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 text:display-levels="7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9LVL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0LVL1" style:family="text">
      <style:text-properties style:font-weight-complex="bold" fo:font-size="11.5pt" style:font-size-asian="11.5pt" style:font-size-complex="11.5pt" style:language-asian="pl" style:country-asian="PL"/>
    </style:style>
    <text:list-style style:name="WW8Num6" style:display-name="WW8Num6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 text:display-levels="2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1LVL1" style:family="text">
      <style:text-properties style:font-weight-complex="bold" fo:color="#000000" fo:font-size="11.5pt" style:font-size-asian="11.5pt" style:font-size-complex="11.5pt"/>
    </style:style>
    <style:style style:name="WW_CharLFO31LVL2" style:family="text">
      <style:text-properties style:font-name="Times New Roman" style:font-name-complex="Times New Roman" fo:font-weight="bold" style:font-weight-asian="bold"/>
    </style:style>
    <text:list-style style:name="WW8Num7" style:display-name="WW8Num7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 text:display-levels="2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2LVL1" style:family="text">
      <style:text-properties fo:font-size="11.5pt" style:font-size-asian="11.5pt" style:font-size-complex="11.5pt"/>
    </style:style>
    <style:style style:name="WW_CharLFO32LVL2" style:family="text">
      <style:text-properties style:font-name="Times New Roman"/>
    </style:style>
    <text:list-style style:name="WW8Num8" style:display-name="WW8Num8">
      <text:list-level-style-number text:level="1" text:style-name="WW_CharLFO32LVL1" style:num-suffix="." style:num-format="1">
        <style:list-level-properties text:space-before="0.0986in" text:min-label-width="0.25in"/>
      </text:list-level-style-number>
      <text:list-level-style-bullet text:level="2" text:style-name="WW_CharLFO3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3LVL1" style:family="text">
      <style:text-properties fo:font-size="11.5pt" style:font-size-asian="11.5pt" style:font-size-complex="11.5pt" style:language-asian="pl" style:country-asian="PL"/>
    </style:style>
    <text:list-style style:name="WW8Num9" style:display-name="WW8Num9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4LVL1" style:family="text">
      <style:text-properties fo:font-weight="bold" style:font-weight-asian="bold" fo:font-size="11.5pt" style:font-size-asian="11.5pt" style:font-size-complex="11.5pt"/>
    </style:style>
    <text:list-style style:name="WW8Num10" style:display-name="WW8Num10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35LVL1" style:family="text">
      <style:text-properties fo:font-size="11.5pt" style:font-size-asian="11.5pt" style:font-size-complex="11.5pt"/>
    </style:style>
    <text:list-style style:name="WW8Num11" style:display-name="WW8Num11">
      <text:list-level-style-number text:level="1" text:style-name="WW_CharLFO35LVL1" style:num-suffix=".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6LVL1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text:list-style style:name="WW8Num12" style:display-name="WW8Num12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37LVL1" style:family="text">
      <style:text-properties style:font-name-complex="Times New Roman" style:font-weight-complex="bold" fo:font-size="11.5pt" style:font-size-asian="11.5pt" style:font-size-complex="11.5pt" style:language-complex="pl" style:country-complex="PL"/>
    </style:style>
    <text:list-style style:name="WW8Num13" style:display-name="WW8Num13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8LVL1" style:family="text">
      <style:text-properties fo:font-size="11.5pt" style:font-size-asian="11.5pt" style:font-size-complex="11.5pt" style:language-asian="pl" style:country-asian="PL"/>
    </style:style>
    <text:list-style style:name="WW8Num14" style:display-name="WW8Num14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9LVL1" style:family="text">
      <style:text-properties style:font-weight-complex="bold" fo:font-size="11.5pt" style:font-size-asian="11.5pt" style:font-size-complex="11.5pt" fo:language="de" fo:country="DE"/>
    </style:style>
    <text:list-style style:name="WW8Num15" style:display-name="WW8Num15">
      <text:list-level-style-number text:level="1" text:style-name="WW_CharLFO39LVL1" style:num-suffix="." style:num-format="a" style:num-letter-sync="true">
        <style:list-level-properties text:space-before="1.045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81in"/>
      </style:footer-style>
    </style:page-layout>
    <style:style style:name="P2" style:parent-style-name="Nagłówek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DŻiD/16/2022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MOWA SPRZEDAŻY NR</dc:title>
    <meta:initial-creator>Szpital</meta:initial-creator>
    <dc:creator>amirski</dc:creator>
    <meta:creation-date>2022-01-24T09:21:00Z</meta:creation-date>
    <dc:date>2022-03-11T08:16:00Z</dc:date>
    <meta:print-date>2022-02-23T10:59:00Z</meta:print-date>
    <meta:template xlink:href="Normal" xlink:type="simple"/>
    <meta:editing-cycles>28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1" meta:word-count="3680" meta:character-count="25712" meta:row-count="184" meta:non-whitespace-character-count="22083"/>
  </office:meta>
</office:document-meta>
</file>